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5.711cm"/>
    </style:style>
    <style:style style:name="co4" style:family="table-column">
      <style:table-column-properties fo:break-before="auto" style:column-width="13.663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0.64cm"/>
    </style:style>
    <style:style style:name="co7" style:family="table-column">
      <style:table-column-properties fo:break-before="auto" style:column-width="12.123cm"/>
    </style:style>
    <style:style style:name="co8" style:family="table-column">
      <style:table-column-properties fo:break-before="auto" style:column-width="9.49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Postes_20_Vacants_20_R2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es Vacants R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6" table:default-cell-style-name="Default"/>
        <table:table-row table:style-name="ro1">
          <table:table-cell office:value-type="string" calcext:value-type="string">
            <text:p>Numéro du post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Circonscription</text:p>
          </table:table-cell>
          <table:table-cell office:value-type="string" calcext:value-type="string">
            <text:p>Établissement</text:p>
          </table:table-cell>
          <table:table-cell office:value-type="string" calcext:value-type="string">
            <text:p>Type de poste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Spécialité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Nb. Cl.</text:p>
          </table:table-cell>
          <table:table-cell office:value-type="string" calcext:value-type="string">
            <text:p>Dont Cl. Spé.</text:p>
          </table:table-cell>
          <table:table-cell office:value-type="string" calcext:value-type="string">
            <text:p>Supports à profil inclus</text:p>
          </table:table-cell>
          <table:table-cell office:value-type="string" calcext:value-type="string">
            <text:p>Nb supports mis au mouvemen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ont nb supports inaccessibles</text:p>
          </table:table-cell>
          <table:table-cell office:value-type="string" calcext:value-type="string">
            <text:p>Dont nb supports vacants</text:p>
          </table:table-cell>
          <table:table-cell office:value-type="string" calcext:value-type="string">
            <text:p>Famille de postes supprimée</text:p>
          </table:table-cell>
          <table:table-cell office:value-type="string" calcext:value-type="string">
            <text:p>Famille de postes « mis au mouvement »</text:p>
          </table:table-cell>
          <table:table-cell office:value-type="string" calcext:value-type="string">
            <text:p>Nb groupes mis au mvt référençant le poste</text:p>
          </table:table-cell>
          <table:table-cell office:value-type="string" calcext:value-type="string">
            <text:p>Commentaire</text:p>
          </table:table-cell>
          <table:table-cell table:number-columns-repeated="1005"/>
        </table:table-row>
        <table:table-row table:style-name="ro1">
          <table:table-cell office:value-type="float" office:value="41031" calcext:value-type="float">
            <text:p>4103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CIRCONSCRIPTION 1ER DEGRE IEN LE MANS COULAINES (0720134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 - Enseignant 1e degré référent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101" calcext:value-type="float">
            <text:p>41101</text:p>
          </table:table-cell>
          <table:table-cell office:value-type="string" calcext:value-type="string">
            <text:p>COURCEBOEUF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<text:s/>(0720181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102" calcext:value-type="float">
            <text:p>41102</text:p>
          </table:table-cell>
          <table:table-cell office:value-type="string" calcext:value-type="string">
            <text:p>COURCEBOEUF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<text:s/>(0720181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188" calcext:value-type="float">
            <text:p>41188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MATERNELLE D APPLICATION PAULINE KERGOMARD (0720291A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APM - Enseignant classe application préélementaire</text:p>
          </table:table-cell>
          <table:table-cell office:value-type="string" calcext:value-type="string">
            <text:p>G0191 - Classe d'applicatio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191" calcext:value-type="float">
            <text:p>41191</text:p>
          </table:table-cell>
          <table:table-cell office:value-type="string" calcext:value-type="string">
            <text:p>ST PAVACE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<text:s/>(0720292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192" calcext:value-type="float">
            <text:p>41192</text:p>
          </table:table-cell>
          <table:table-cell office:value-type="string" calcext:value-type="string">
            <text:p>ST PAVACE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<text:s/>(0720292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S - Titulaire de secteur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2GY - (ZSA) LE MANS 1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06" calcext:value-type="float">
            <text:p>41206</text:p>
          </table:table-cell>
          <table:table-cell office:value-type="string" calcext:value-type="string">
            <text:p>SOUILLE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RPID 21 SOUILLE (0720314A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75" calcext:value-type="float">
            <text:p>41375</text:p>
          </table:table-cell>
          <table:table-cell office:value-type="string" calcext:value-type="string">
            <text:p>COULAINE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D APPLICATION MOLIERE (0720488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APL - Enseignant classe application élémentaire</text:p>
          </table:table-cell>
          <table:table-cell office:value-type="string" calcext:value-type="string">
            <text:p>G0191 - Classe d'applicatio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382" calcext:value-type="float">
            <text:p>4138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ELEMENTAIRE APPLICATION SUZANNE BUSSON (0720491T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APL - Enseignant classe application élémentaire</text:p>
          </table:table-cell>
          <table:table-cell office:value-type="string" calcext:value-type="string">
            <text:p>G0191 - Classe d'applicatio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383" calcext:value-type="float">
            <text:p>41383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ELEMENTAIRE APPLICATION SUZANNE BUSSON (0720491T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04GE - (ZBF) ZONE BRIG REMPL FORM CONTINUE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igade formation continue</text:p>
          </table:table-cell>
          <table:table-cell table:number-columns-repeated="1005"/>
        </table:table-row>
        <table:table-row table:style-name="ro1">
          <table:table-cell office:value-type="float" office:value="41423" calcext:value-type="float">
            <text:p>41423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ELEMENTAIRE PUBLIQUE JEAN MONNET (0720528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479" calcext:value-type="float">
            <text:p>41479</text:p>
          </table:table-cell>
          <table:table-cell office:value-type="string" calcext:value-type="string">
            <text:p>COULAINE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ALBERT CAMUS <text:s text:c="2"/>VICTOR HUGO (0720600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618" calcext:value-type="float">
            <text:p>41618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MATERNELLE PUBLIQUE LES MAILLETS (0720711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633" calcext:value-type="float">
            <text:p>41633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ELEMENTAIRE PUBLIQUE CAMILLE CLAUDEL (0720721T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634" calcext:value-type="float">
            <text:p>41634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ELEMENTAIRE PUBLIQUE CAMILLE CLAUDEL (0720721T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636" calcext:value-type="float">
            <text:p>41636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ELEMENTAIRE PUBLIQUE CAMILLE CLAUDEL (0720721T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ASE - Réseau d'aide à dominante</text:p>
          </table:table-cell>
          <table:table-cell office:value-type="string" calcext:value-type="string">
            <text:p>G0173 - Rased aide à dominante pédagogiqu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824" calcext:value-type="float">
            <text:p>41824</text:p>
          </table:table-cell>
          <table:table-cell office:value-type="string" calcext:value-type="string">
            <text:p>COULAINE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GEORGES BRAQUE (0720979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COM - Compensation décharge de directeur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829" calcext:value-type="float">
            <text:p>41829</text:p>
          </table:table-cell>
          <table:table-cell office:value-type="string" calcext:value-type="string">
            <text:p>COULAINE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GEORGES BRAQUE (0720979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EC - Ulis écol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848" calcext:value-type="float">
            <text:p>41848</text:p>
          </table:table-cell>
          <table:table-cell office:value-type="string" calcext:value-type="string">
            <text:p>LA GUIERCHE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RPID 21 LA GUIERCHE (0720997T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859" calcext:value-type="float">
            <text:p>41859</text:p>
          </table:table-cell>
          <table:table-cell office:value-type="string" calcext:value-type="string">
            <text:p>BALLON SAINT MAR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ELISABETH ET ROBERT BADINTER (0721011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861" calcext:value-type="float">
            <text:p>41861</text:p>
          </table:table-cell>
          <table:table-cell office:value-type="string" calcext:value-type="string">
            <text:p>BALLON SAINT MARS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ELISABETH ET ROBERT BADINTER (0721011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06GX - (ZIL) LE MANS 1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976" calcext:value-type="float">
            <text:p>41976</text:p>
          </table:table-cell>
          <table:table-cell office:value-type="string" calcext:value-type="string">
            <text:p>SOULIGNE SOUS BALLON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<text:s/>(0721071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998" calcext:value-type="float">
            <text:p>41998</text:p>
          </table:table-cell>
          <table:table-cell office:value-type="string" calcext:value-type="string">
            <text:p>STE JAMME SUR SARTHE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PRIMAIRE PUBLIQUE CASIMIR ROUZAY (0721077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S - Titulaire de secteur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2GY - (ZSA) LE MANS 1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32" calcext:value-type="float">
            <text:p>42032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0720134E - LE MANS COULAINES</text:p>
          </table:table-cell>
          <table:table-cell office:value-type="string" calcext:value-type="string">
            <text:p>ECOLE MATERNELLE PUBLIQUE HENRI MATISSE (0721199M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035" calcext:value-type="float">
            <text:p>41035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CIRCONSCRIPTION 1ER DEGRE IEN LE MANS SUD (0720135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 - Enseignant 1e degré référent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177" calcext:value-type="float">
            <text:p>41177</text:p>
          </table:table-cell>
          <table:table-cell office:value-type="string" calcext:value-type="string">
            <text:p>PARIGNE L EVEQUE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JEAN DE LA FONTAINE (0720277K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181" calcext:value-type="float">
            <text:p>41181</text:p>
          </table:table-cell>
          <table:table-cell office:value-type="string" calcext:value-type="string">
            <text:p>PARIGNE L EVEQUE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MATERNELLE PUBLIQUE AMSTRAMGRAM (0720278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78" calcext:value-type="float">
            <text:p>41378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MATERNELLE PUBLIQUE PABLO PICASSO (0720489R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491" calcext:value-type="float">
            <text:p>4149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MATERNELLE PUBLIQUE MARYSE BASTIE (0720607U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07GF - (ZIL) LE MANS 3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492" calcext:value-type="float">
            <text:p>4149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MATERNELLE PUBLIQUE LEONARD DE VINCI (0720608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499" calcext:value-type="float">
            <text:p>41499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MATERNELLE PUBLIQUE VIVALDI (0720609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S12 - Classe de grande section de maternelle dédoublé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41518" calcext:value-type="float">
            <text:p>41518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MATERNELLE PUBLIQUE JULES FERRY (0720614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S12 - Classe de grande section de maternelle dédoublé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41604" calcext:value-type="float">
            <text:p>41604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JEAN MERMOZ (0720704Z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COM - Compensation décharge de directeur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641" calcext:value-type="float">
            <text:p>4164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MICHEL ANGE (0720730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12 - Classe de ce1 dédoublé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643" calcext:value-type="float">
            <text:p>41643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MICHEL ANGE (0720730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COM - Compensation décharge de directeur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647" calcext:value-type="float">
            <text:p>41647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MICHEL ANGE (0720730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ASE - Réseau d'aide à dominante</text:p>
          </table:table-cell>
          <table:table-cell office:value-type="string" calcext:value-type="string">
            <text:p>G0173 - Rased aide à dominante pédagogiqu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652" calcext:value-type="float">
            <text:p>4165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GUY MOQUET - <text:s/>GLONNIERES (0720733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COM - Compensation décharge de directeur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721" calcext:value-type="float">
            <text:p>4172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MATERNELLE PUBLIQUE JEAN VILAR (0720868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884" calcext:value-type="float">
            <text:p>41884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PRIMAIRE PUBLIQUE MAUBOUSSIN (0721023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899" calcext:value-type="float">
            <text:p>41899</text:p>
          </table:table-cell>
          <table:table-cell office:value-type="string" calcext:value-type="string">
            <text:p>RUAUDIN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FERNAND BOUTIER (0721028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965" calcext:value-type="float">
            <text:p>41965</text:p>
          </table:table-cell>
          <table:table-cell office:value-type="string" calcext:value-type="string">
            <text:p>BRETTE LES PI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PRIMAIRE PUBLIQUE CHANTEFABLES (0721068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999" calcext:value-type="float">
            <text:p>41999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DOCTEUR CALMETTE (0721078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12 - Classe de ce1 dédoublé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81" calcext:value-type="float">
            <text:p>4208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LAPIERRE-PERGAUD (0721231X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12 - Classe de cp dédoublé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143" calcext:value-type="float">
            <text:p>42143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LOUIS BLERIOT (0721258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107 - Enfants du voyage</text:p>
          </table:table-cell>
          <table:table-cell office:value-type="string" calcext:value-type="string">
            <text:p>072030GF - (ZR) ZONE BRIGADE BANALISE <text:s text:c="8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"enfants issus de familles itinérantes et de voyageurs"</text:p>
          </table:table-cell>
          <table:table-cell table:number-columns-repeated="1005"/>
        </table:table-row>
        <table:table-row table:style-name="ro1">
          <table:table-cell office:value-type="float" office:value="136848" calcext:value-type="float">
            <text:p>136848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GUY MOQUET - <text:s/>GLONNIERES (0720733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S - Titulaire de secteur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3GG - (ZSA) LE MANS 3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168772" calcext:value-type="float">
            <text:p>168772</text:p>
          </table:table-cell>
          <table:table-cell office:value-type="string" calcext:value-type="string">
            <text:p>RUAUDIN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ELEMENTAIRE PUBLIQUE FERNAND BOUTIER (0721028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COM - Compensation décharge de directeur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72060" calcext:value-type="float">
            <text:p>172060</text:p>
          </table:table-cell>
          <table:table-cell office:value-type="string" calcext:value-type="string">
            <text:p>BRETTE LES PINS</text:p>
          </table:table-cell>
          <table:table-cell office:value-type="string" calcext:value-type="string">
            <text:p>0720135F - LE MANS SUD</text:p>
          </table:table-cell>
          <table:table-cell office:value-type="string" calcext:value-type="string">
            <text:p>ECOLE PRIMAIRE PUBLIQUE CHANTEFABLES (0721068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EE - Unité d'enseignement élémentaire</text:p>
          </table:table-cell>
          <table:table-cell office:value-type="string" calcext:value-type="string">
            <text:p>G0178 - Ulis ue troubles du spectre autistiqu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036" calcext:value-type="float">
            <text:p>41036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CIRCONSCRIPTION 1ER DEGRE IEN LE MANS EST (0720136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AS - Animateur casnav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rdonnateur CDSNAV</text:p>
          </table:table-cell>
          <table:table-cell table:number-columns-repeated="1005"/>
        </table:table-row>
        <table:table-row table:style-name="ro1">
          <table:table-cell office:value-type="float" office:value="41037" calcext:value-type="float">
            <text:p>41037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CIRCONSCRIPTION 1ER DEGRE IEN LE MANS EST (0720136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OU - Animation soutien</text:p>
          </table:table-cell>
          <table:table-cell office:value-type="string" calcext:value-type="string">
            <text:p>G0201 - Coordination zep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038" calcext:value-type="float">
            <text:p>41038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CIRCONSCRIPTION 1ER DEGRE IEN LE MANS EST (0720136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C - Conseiller pédagogique ien (1d)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CIRCONSCRIPTION 1ER DEGRE IEN LE MANS EST (0720136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 - Enseignant 1e degré référent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MATERNELLE PUBLIQUE HAUREAU (0720615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551" calcext:value-type="float">
            <text:p>41551</text:p>
          </table:table-cell>
          <table:table-cell office:value-type="string" calcext:value-type="string">
            <text:p>ST CORNEILLE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PRIMAIRE PUBLIQUE <text:s/>(0720651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692" calcext:value-type="float">
            <text:p>41692</text:p>
          </table:table-cell>
          <table:table-cell office:value-type="string" calcext:value-type="string">
            <text:p>SAVIGNE L EVEQUE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ELEMENTAIRE PUBLIQUE JACQUES PREVERT (0720786N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708" calcext:value-type="float">
            <text:p>41708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MATERNELLE PUBLIQUE CLAUDE BERNARD (0720864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740" calcext:value-type="float">
            <text:p>4174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ELEMENTAIRE PUBLIQUE GASTON BACHELARD (0720880R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12 - Classe de cp dédoublé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750" calcext:value-type="float">
            <text:p>4175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ELEMENTAIRE PUBLIQUE GERARD PHILIPE (0720881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12 - Classe de cp dédoublé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923" calcext:value-type="float">
            <text:p>41923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MATERNELLE PUBLIQUE ARTHUR RIMBAUD (0721058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930" calcext:value-type="float">
            <text:p>4193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MATERNELLE D APPLICATION PETIT LOUVRE (0721059K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APM - Enseignant classe application préélementaire</text:p>
          </table:table-cell>
          <table:table-cell office:value-type="string" calcext:value-type="string">
            <text:p>G0191 - Classe d'applicatio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937" calcext:value-type="float">
            <text:p>41937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ELEMENTAIRE PUBLIQUE EPAU (0721060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12 - Classe de cp dédoublé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940" calcext:value-type="float">
            <text:p>4194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ELEMENTAIRE PUBLIQUE EPAU (0721060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946" calcext:value-type="float">
            <text:p>41946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ELEMENTAIRE PUBLIQUE PAUL ELUARD - SABLONNIERE (0721061M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12 - Classe de cp dédoublé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78" calcext:value-type="float">
            <text:p>42078</text:p>
          </table:table-cell>
          <table:table-cell office:value-type="string" calcext:value-type="string">
            <text:p>CHAMPAGNE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ELEMENTAIRE PUBLIQUE LOUISE MICHEL (0721229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100" calcext:value-type="float">
            <text:p>4210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ELEMENTAIRE PUBLIQUE VILLARET (0721235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2101" calcext:value-type="float">
            <text:p>4210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ELEMENTAIRE PUBLIQUE VILLARET (0721235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08GP - (ZIL) LE MANS 2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2243" calcext:value-type="float">
            <text:p>42243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6G - LE MANS EST</text:p>
          </table:table-cell>
          <table:table-cell office:value-type="string" calcext:value-type="string">
            <text:p>ECOLE MATERNELLE PUBLIQUE DANIELLE CASANOVA (0721373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042" calcext:value-type="float">
            <text:p>41042</text:p>
          </table:table-cell>
          <table:table-cell office:value-type="string" calcext:value-type="string">
            <text:p>SABL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CIRCONSCRIPTION 1ER DEGRE IEN SABLE SUR SARTHE (0720137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EP - Conseiller pédagogique pour l'eps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41108" calcext:value-type="float">
            <text:p>41108</text:p>
          </table:table-cell>
          <table:table-cell office:value-type="string" calcext:value-type="string">
            <text:p>COURTILLERS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MARCEL PAGNOL (0720191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182" calcext:value-type="float">
            <text:p>41182</text:p>
          </table:table-cell>
          <table:table-cell office:value-type="string" calcext:value-type="string">
            <text:p>SABL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ALAIN-BOURGETEAU (0720279M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183" calcext:value-type="float">
            <text:p>41183</text:p>
          </table:table-cell>
          <table:table-cell office:value-type="string" calcext:value-type="string">
            <text:p>SABL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ALAIN-BOURGETEAU (0720279M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07" calcext:value-type="float">
            <text:p>41207</text:p>
          </table:table-cell>
          <table:table-cell office:value-type="string" calcext:value-type="string">
            <text:p>SOULIGNE FLAC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MARIUS COUTARD (0720316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36" calcext:value-type="float">
            <text:p>41236</text:p>
          </table:table-cell>
          <table:table-cell office:value-type="string" calcext:value-type="string">
            <text:p>VALLON SUR GE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RPID 37 VALLON SUR GEE (0720359Z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348" calcext:value-type="float">
            <text:p>41348</text:p>
          </table:table-cell>
          <table:table-cell office:value-type="string" calcext:value-type="string">
            <text:p>MAIGN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ELEMENTAIRE PUBLIQUE RPID 37 MAIGNE (0720472X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761" calcext:value-type="float">
            <text:p>41761</text:p>
          </table:table-cell>
          <table:table-cell office:value-type="string" calcext:value-type="string">
            <text:p>SABL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SAINT-EXUPERY (0720883U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COM - Compensation décharge de directeur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773" calcext:value-type="float">
            <text:p>41773</text:p>
          </table:table-cell>
          <table:table-cell office:value-type="string" calcext:value-type="string">
            <text:p>SABL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GILLES MENAGE (0720884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865" calcext:value-type="float">
            <text:p>41865</text:p>
          </table:table-cell>
          <table:table-cell office:value-type="string" calcext:value-type="string">
            <text:p>JUIGN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LES PRES HAUTS (0721013K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971" calcext:value-type="float">
            <text:p>41971</text:p>
          </table:table-cell>
          <table:table-cell office:value-type="string" calcext:value-type="string">
            <text:p>LOU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ELEMENTAIRE PUBLIQUE <text:s/>(0721069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09GY - (ZIL) SABLE SUR SARTHE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34" calcext:value-type="float">
            <text:p>42034</text:p>
          </table:table-cell>
          <table:table-cell office:value-type="string" calcext:value-type="string">
            <text:p>SABL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GAI LEVANT (0721200N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36" calcext:value-type="float">
            <text:p>42036</text:p>
          </table:table-cell>
          <table:table-cell office:value-type="string" calcext:value-type="string">
            <text:p>SABL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GAI LEVANT (0721200N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09GY - (ZIL) SABLE SUR SARTHE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60" calcext:value-type="float">
            <text:p>42060</text:p>
          </table:table-cell>
          <table:table-cell office:value-type="string" calcext:value-type="string">
            <text:p>AUVERS LE HAMON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MAURICE CANTIN (0721210Z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S - Titulaire de secteur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5GZ - (ZSA) SABLE SUR SARTHE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61" calcext:value-type="float">
            <text:p>42061</text:p>
          </table:table-cell>
          <table:table-cell office:value-type="string" calcext:value-type="string">
            <text:p>AUVERS LE HAMON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MAURICE CANTIN (0721210Z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EC - Ulis écol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2221" calcext:value-type="float">
            <text:p>42221</text:p>
          </table:table-cell>
          <table:table-cell office:value-type="string" calcext:value-type="string">
            <text:p>BRULON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CLAUDE CHAPPE (0721368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30" calcext:value-type="float">
            <text:p>42230</text:p>
          </table:table-cell>
          <table:table-cell office:value-type="string" calcext:value-type="string">
            <text:p>SABL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LE PRE (0721370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S - Titulaire de secteur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5GZ - (ZSA) SABLE SUR SARTHE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72" calcext:value-type="float">
            <text:p>42272</text:p>
          </table:table-cell>
          <table:table-cell office:value-type="string" calcext:value-type="string">
            <text:p>LA SUZ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LES CHATAIGNIERS (0721402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136872" calcext:value-type="float">
            <text:p>136872</text:p>
          </table:table-cell>
          <table:table-cell office:value-type="string" calcext:value-type="string">
            <text:p>LOU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ELEMENTAIRE PUBLIQUE <text:s/>(0721069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36880" calcext:value-type="float">
            <text:p>136880</text:p>
          </table:table-cell>
          <table:table-cell office:value-type="string" calcext:value-type="string">
            <text:p>LA SUZ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LA RENARDIERE (0721232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36889" calcext:value-type="float">
            <text:p>136889</text:p>
          </table:table-cell>
          <table:table-cell office:value-type="string" calcext:value-type="string">
            <text:p>SABL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LE PRE (0721370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36894" calcext:value-type="float">
            <text:p>136894</text:p>
          </table:table-cell>
          <table:table-cell office:value-type="string" calcext:value-type="string">
            <text:p>LA SUZE SUR SARTH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LES CHATAIGNIERS (0721402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68078" calcext:value-type="float">
            <text:p>168078</text:p>
          </table:table-cell>
          <table:table-cell office:value-type="string" calcext:value-type="string">
            <text:p>CHANTENAY VILLEDIEU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RPIC 29 CHANTENAY VILLEDIEU (0720991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09GY - (ZIL) SABLE SUR SARTHE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68088" calcext:value-type="float">
            <text:p>168088</text:p>
          </table:table-cell>
          <table:table-cell office:value-type="string" calcext:value-type="string">
            <text:p>PRECIGNE</text:p>
          </table:table-cell>
          <table:table-cell office:value-type="string" calcext:value-type="string">
            <text:p>0720137H - SABLE SUR SARTHE</text:p>
          </table:table-cell>
          <table:table-cell office:value-type="string" calcext:value-type="string">
            <text:p>ECOLE PRIMAIRE PUBLIQUE LA VOUTONNE (0720634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09GY - (ZIL) SABLE SUR SARTHE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049" calcext:value-type="float">
            <text:p>41049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38J - LE MANS ASH</text:p>
          </table:table-cell>
          <table:table-cell office:value-type="string" calcext:value-type="string">
            <text:p>CIRCONSCRIPTION 1ER DEGRE IEN LE MANS ASH (0720138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 - Enseignant 1e degré référent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éférent de secteur (2) - Coordonnateur CDO de l'enseignement adapté - Coordonnateur gestion du matériel adapté et référent ITEP</text:p>
          </table:table-cell>
          <table:table-cell table:number-columns-repeated="1005"/>
        </table:table-row>
        <table:table-row table:style-name="ro1">
          <table:table-cell office:value-type="float" office:value="41224" calcext:value-type="float">
            <text:p>41224</text:p>
          </table:table-cell>
          <table:table-cell office:value-type="string" calcext:value-type="string">
            <text:p>THORIGNE SUR DUE</text:p>
          </table:table-cell>
          <table:table-cell office:value-type="string" calcext:value-type="string">
            <text:p>0720138J - LE MANS ASH</text:p>
          </table:table-cell>
          <table:table-cell office:value-type="string" calcext:value-type="string">
            <text:p>ETABL.POUR DEF.INTELLECTUELS IME EPIONE (0720344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EE - Unité d'enseignement élémentair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09" calcext:value-type="float">
            <text:p>42009</text:p>
          </table:table-cell>
          <table:table-cell office:value-type="string" calcext:value-type="string">
            <text:p>PARIGNE L EVEQUE</text:p>
          </table:table-cell>
          <table:table-cell office:value-type="string" calcext:value-type="string">
            <text:p>0720138J - LE MANS ASH</text:p>
          </table:table-cell>
          <table:table-cell office:value-type="string" calcext:value-type="string">
            <text:p>INSTITUT MEDICO PEDAGOGIQUE L ASTROLABE (0721088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EE - Unité d'enseignement élémentair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2069" calcext:value-type="float">
            <text:p>42069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0138J - LE MANS ASH</text:p>
          </table:table-cell>
          <table:table-cell office:value-type="string" calcext:value-type="string">
            <text:p>ETABL.POUR DEF.INTELLECTUELS IME L'HARDANGERE (0721220K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EE - Unité d'enseignement élémentair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051" calcext:value-type="float">
            <text:p>41051</text:p>
          </table:table-cell>
          <table:table-cell office:value-type="string" calcext:value-type="string">
            <text:p>LA FLECH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CIRCONSCRIPTION 1ER DEGRE IEN LA FLECHE (0720140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EP - Conseiller pédagogique pour l'eps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41052" calcext:value-type="float">
            <text:p>41052</text:p>
          </table:table-cell>
          <table:table-cell office:value-type="string" calcext:value-type="string">
            <text:p>LA FLECH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CIRCONSCRIPTION 1ER DEGRE IEN LA FLECHE (0720140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 - Enseignant 1e degré référent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41085" calcext:value-type="float">
            <text:p>41085</text:p>
          </table:table-cell>
          <table:table-cell office:value-type="string" calcext:value-type="string">
            <text:p>LE LUD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LES LOUPERVIERS (0720162K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110" calcext:value-type="float">
            <text:p>41110</text:p>
          </table:table-cell>
          <table:table-cell office:value-type="string" calcext:value-type="string">
            <text:p>BAZOUGES CRE SUR LOIR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LE BOURG JOLY <text:s text:c="2"/>CRE SUR LOIR (0720193U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114" calcext:value-type="float">
            <text:p>41114</text:p>
          </table:table-cell>
          <table:table-cell office:value-type="string" calcext:value-type="string">
            <text:p>MAREIL SUR LOIR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<text:s/>(0720203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123" calcext:value-type="float">
            <text:p>41123</text:p>
          </table:table-cell>
          <table:table-cell office:value-type="string" calcext:value-type="string">
            <text:p>MAYET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ELEMENTAIRE PUBLIQUE JULES FERRY (0720212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1GR - (ZIL) LA FLECHE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167" calcext:value-type="float">
            <text:p>41167</text:p>
          </table:table-cell>
          <table:table-cell office:value-type="string" calcext:value-type="string">
            <text:p>OIZ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MARIN MERSENNE (0720270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56" calcext:value-type="float">
            <text:p>41256</text:p>
          </table:table-cell>
          <table:table-cell office:value-type="string" calcext:value-type="string">
            <text:p>YVRE LE POLIN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ELEMENTAIRE PUBLIQUE MARIE-LOUISE GENDRON-AINE (0720389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1GR - (ZIL) LA FLECHE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10" calcext:value-type="float">
            <text:p>41310</text:p>
          </table:table-cell>
          <table:table-cell office:value-type="string" calcext:value-type="string">
            <text:p>LA FLECH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ELEMENTAIRE PUBLIQUE RENE DESCARTES (0720433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1GR - (ZIL) LA FLECHE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24" calcext:value-type="float">
            <text:p>41324</text:p>
          </table:table-cell>
          <table:table-cell office:value-type="string" calcext:value-type="string">
            <text:p>LIGRON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RPID 57 LIGRON (0720452A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45" calcext:value-type="float">
            <text:p>41345</text:p>
          </table:table-cell>
          <table:table-cell office:value-type="string" calcext:value-type="string">
            <text:p>LE LUD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ELEMENTAIRE PUBLIQUE GEORGES BRASSENS - LE LUDE (0720471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ASE - Réseau d'aide à dominante</text:p>
          </table:table-cell>
          <table:table-cell office:value-type="string" calcext:value-type="string">
            <text:p>G0173 - Rased aide à dominante pédagogiqu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41346" calcext:value-type="float">
            <text:p>41346</text:p>
          </table:table-cell>
          <table:table-cell office:value-type="string" calcext:value-type="string">
            <text:p>LE LUD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ELEMENTAIRE PUBLIQUE GEORGES BRASSENS - LE LUDE (0720471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1GR - (ZIL) LA FLECHE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421" calcext:value-type="float">
            <text:p>41421</text:p>
          </table:table-cell>
          <table:table-cell office:value-type="string" calcext:value-type="string">
            <text:p>LE BAILLEUL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<text:s/>(0720525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484" calcext:value-type="float">
            <text:p>41484</text:p>
          </table:table-cell>
          <table:table-cell office:value-type="string" calcext:value-type="string">
            <text:p>LA FLECH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LEO DELIBES (0720603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816" calcext:value-type="float">
            <text:p>41816</text:p>
          </table:table-cell>
          <table:table-cell office:value-type="string" calcext:value-type="string">
            <text:p>LE LUD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MATERNELLE PUBLIQUE GEORGES BRASSENS - LE LUDE (0720974T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818" calcext:value-type="float">
            <text:p>41818</text:p>
          </table:table-cell>
          <table:table-cell office:value-type="string" calcext:value-type="string">
            <text:p>LE LUD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MATERNELLE PUBLIQUE GEORGES BRASSENS - LE LUDE (0720974T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1GR - (ZIL) LA FLECHE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173" calcext:value-type="float">
            <text:p>42173</text:p>
          </table:table-cell>
          <table:table-cell office:value-type="string" calcext:value-type="string">
            <text:p>NOYEN SUR SARTH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ELEMENTAIRE PUBLIQUE PIERRE ET MARIE CURIE (0721277X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1GR - (ZIL) LA FLECHE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180" calcext:value-type="float">
            <text:p>42180</text:p>
          </table:table-cell>
          <table:table-cell office:value-type="string" calcext:value-type="string">
            <text:p>REQUEIL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RPIC 52 REQUEIL (0721289K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19" calcext:value-type="float">
            <text:p>42219</text:p>
          </table:table-cell>
          <table:table-cell office:value-type="string" calcext:value-type="string">
            <text:p>LA FLECH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MATERNELLE PUBLIQUE ANDRE FERTRE (0721367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62" calcext:value-type="float">
            <text:p>42262</text:p>
          </table:table-cell>
          <table:table-cell office:value-type="string" calcext:value-type="string">
            <text:p>BAZOUGES CRE SUR LOIR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GASTON CHAISSAC <text:s text:c="2"/>BAZOUGES (0721393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84" calcext:value-type="float">
            <text:p>42284</text:p>
          </table:table-cell>
          <table:table-cell office:value-type="string" calcext:value-type="string">
            <text:p>LA FLECH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JULES FERRY (0721446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136822" calcext:value-type="float">
            <text:p>136822</text:p>
          </table:table-cell>
          <table:table-cell office:value-type="string" calcext:value-type="string">
            <text:p>LA FLECH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LAZARE DE BAIF (0720432D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36835" calcext:value-type="float">
            <text:p>136835</text:p>
          </table:table-cell>
          <table:table-cell office:value-type="string" calcext:value-type="string">
            <text:p>LA FLECH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LEO DELIBES (0720603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36868" calcext:value-type="float">
            <text:p>136868</text:p>
          </table:table-cell>
          <table:table-cell office:value-type="string" calcext:value-type="string">
            <text:p>THOREE LES PINS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PRIMAIRE PUBLIQUE RPIC 49 THOREE LES PINS (0721029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S - Titulaire de secteur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7GS - (ZSA) LA FLECHE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136883" calcext:value-type="float">
            <text:p>136883</text:p>
          </table:table-cell>
          <table:table-cell office:value-type="string" calcext:value-type="string">
            <text:p>CERANS FOULLETOURTE</text:p>
          </table:table-cell>
          <table:table-cell office:value-type="string" calcext:value-type="string">
            <text:p>0720140L - LA FLECHE</text:p>
          </table:table-cell>
          <table:table-cell office:value-type="string" calcext:value-type="string">
            <text:p>ECOLE ELEMENTAIRE PUBLIQUE CAMILLE SOUCHU (0721249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41012" calcext:value-type="float">
            <text:p>41012</text:p>
          </table:table-cell>
          <table:table-cell office:value-type="string" calcext:value-type="string">
            <text:p>SAINT PATERNE <text:s text:c="2"/>LE CHEVAIN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LE CHAT PERCHE <text:s text:c="2"/>LE CHEVAIN (0720114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055" calcext:value-type="float">
            <text:p>41055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CIRCONSCRIPTION 1ER DEGRE IEN MAMERS (0720141M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 - Enseignant 1e degré référent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41156" calcext:value-type="float">
            <text:p>41156</text:p>
          </table:table-cell>
          <table:table-cell office:value-type="string" calcext:value-type="string">
            <text:p>MOULINS LE CARBONNEL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<text:s/>(0720249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158" calcext:value-type="float">
            <text:p>41158</text:p>
          </table:table-cell>
          <table:table-cell office:value-type="string" calcext:value-type="string">
            <text:p>NEUFCHATEL EN SAOSNOI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RPID 46 NEUFCHATEL EN SAOSNOIS (0720253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95" calcext:value-type="float">
            <text:p>41295</text:p>
          </table:table-cell>
          <table:table-cell office:value-type="string" calcext:value-type="string">
            <text:p>FYE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RPID 28 FERNAND CHATELAIN <text:s/>FYE (0720409D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353" calcext:value-type="float">
            <text:p>41353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ELEMENTAIRE PUBLIQUE LOUIS PASTEUR (0720477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ASE - Réseau d'aide à dominante</text:p>
          </table:table-cell>
          <table:table-cell office:value-type="string" calcext:value-type="string">
            <text:p>G0173 - Rased aide à dominante pédagogiqu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356" calcext:value-type="float">
            <text:p>41356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ELEMENTAIRE PUBLIQUE PAUL FORT (0720478D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57" calcext:value-type="float">
            <text:p>41357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ELEMENTAIRE PUBLIQUE PAUL FORT (0720478D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2GZ - (ZIL) MAMERS <text:s text:c="2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59" calcext:value-type="float">
            <text:p>41359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MATERNELLE PUBLIQUE VICTOR HUGO (0720479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360" calcext:value-type="float">
            <text:p>41360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MATERNELLE PUBLIQUE VICTOR HUGO (0720479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417" calcext:value-type="float">
            <text:p>41417</text:p>
          </table:table-cell>
          <table:table-cell office:value-type="string" calcext:value-type="string">
            <text:p>ASSE LE RIBOUL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RPID 48 ASSE LE RIBOUL (0720513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438" calcext:value-type="float">
            <text:p>41438</text:p>
          </table:table-cell>
          <table:table-cell office:value-type="string" calcext:value-type="string">
            <text:p>BEAUMONT SUR SARTHE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<text:s/>(0720542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EC - Ulis écol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office:value-type="float" office:value="41467" calcext:value-type="float">
            <text:p>41467</text:p>
          </table:table-cell>
          <table:table-cell office:value-type="string" calcext:value-type="string">
            <text:p>CHAMPFLEUR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<text:s/>(0720586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548" calcext:value-type="float">
            <text:p>41548</text:p>
          </table:table-cell>
          <table:table-cell office:value-type="string" calcext:value-type="string">
            <text:p>ST COSME EN VAIRAI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ELEMENTAIRE PUBLIQUE CLAUDE BOUCHARD (0720649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549" calcext:value-type="float">
            <text:p>41549</text:p>
          </table:table-cell>
          <table:table-cell office:value-type="string" calcext:value-type="string">
            <text:p>ST COSME EN VAIRAI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ELEMENTAIRE PUBLIQUE CLAUDE BOUCHARD (0720649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2GZ - (ZIL) MAMERS <text:s text:c="2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566" calcext:value-type="float">
            <text:p>41566</text:p>
          </table:table-cell>
          <table:table-cell office:value-type="string" calcext:value-type="string">
            <text:p>ST AUBIN DE LOCQUENAY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RPIC 35 ST AUBIN DE LOCQUENAY (0720664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679" calcext:value-type="float">
            <text:p>41679</text:p>
          </table:table-cell>
          <table:table-cell office:value-type="string" calcext:value-type="string">
            <text:p>ST REMY DE SILLE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HENRI NIGOUL (0720764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681" calcext:value-type="float">
            <text:p>41681</text:p>
          </table:table-cell>
          <table:table-cell office:value-type="string" calcext:value-type="string">
            <text:p>ST REMY DES MONT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RPID 33 ST REMY DES MONTS (0720766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785" calcext:value-type="float">
            <text:p>41785</text:p>
          </table:table-cell>
          <table:table-cell office:value-type="string" calcext:value-type="string">
            <text:p>MAROLLES LES BRAULT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MATERNELLE PUBLIQUE LE PETIT PRINCE - MAROLLES LES (0720890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799" calcext:value-type="float">
            <text:p>41799</text:p>
          </table:table-cell>
          <table:table-cell office:value-type="string" calcext:value-type="string">
            <text:p>MAROLLES LES BRAULT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ELEMENTAIRE PUBLIQUE LE PETIT NICOLAS (0720909X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904" calcext:value-type="float">
            <text:p>41904</text:p>
          </table:table-cell>
          <table:table-cell office:value-type="string" calcext:value-type="string">
            <text:p>VILLENEUVE EN PERSEIGNE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MASSIF DE PERSEIGNE (0721030D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909" calcext:value-type="float">
            <text:p>41909</text:p>
          </table:table-cell>
          <table:table-cell office:value-type="string" calcext:value-type="string">
            <text:p>ANCINNE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<text:s/>(0721035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175" calcext:value-type="float">
            <text:p>42175</text:p>
          </table:table-cell>
          <table:table-cell office:value-type="string" calcext:value-type="string">
            <text:p>OISSEAU LE PETIT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RPID 28 OISSSEAU LE PETIT (0721278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tention, direction commune avec Fyé soit 9 classes</text:p>
          </table:table-cell>
          <table:table-cell table:number-columns-repeated="1005"/>
        </table:table-row>
        <table:table-row table:style-name="ro1">
          <table:table-cell office:value-type="float" office:value="42201" calcext:value-type="float">
            <text:p>42201</text:p>
          </table:table-cell>
          <table:table-cell office:value-type="string" calcext:value-type="string">
            <text:p>ROUESSE VASSE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NICOLAS GRIPPON (0721308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2265" calcext:value-type="float">
            <text:p>42265</text:p>
          </table:table-cell>
          <table:table-cell office:value-type="string" calcext:value-type="string">
            <text:p>SILLE LE GUILLAUME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MATERNELLE PUBLIQUE FRANCOIS DEFORGE (0721395A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136821" calcext:value-type="float">
            <text:p>136821</text:p>
          </table:table-cell>
          <table:table-cell office:value-type="string" calcext:value-type="string">
            <text:p>FRESNAY SUR SARTHE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GEORGES DURAND (0720406A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36825" calcext:value-type="float">
            <text:p>136825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ELEMENTAIRE PUBLIQUE LOUIS PASTEUR (0720477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36831" calcext:value-type="float">
            <text:p>136831</text:p>
          </table:table-cell>
          <table:table-cell office:value-type="string" calcext:value-type="string">
            <text:p>BEAUMONT SUR SARTHE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<text:s/>(0720542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36850" calcext:value-type="float">
            <text:p>136850</text:p>
          </table:table-cell>
          <table:table-cell office:value-type="string" calcext:value-type="string">
            <text:p>SAINT PATERNE <text:s text:c="2"/>LE CHEVAIN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CHARLES PERRAULT <text:s text:c="2"/>ST PATERNE (0720757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36886" calcext:value-type="float">
            <text:p>136886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MATERNELLE PUBLIQUE JEUX BRILLANTS (0721290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68081" calcext:value-type="float">
            <text:p>168081</text:p>
          </table:table-cell>
          <table:table-cell office:value-type="string" calcext:value-type="string">
            <text:p>VILLENEUVE EN PERSEIGNE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PRIMAIRE PUBLIQUE MASSIF DE PERSEIGNE (0721030D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2GZ - (ZIL) MAMERS <text:s text:c="2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68086" calcext:value-type="float">
            <text:p>168086</text:p>
          </table:table-cell>
          <table:table-cell office:value-type="string" calcext:value-type="string">
            <text:p>MAROLLES LES BRAULTS</text:p>
          </table:table-cell>
          <table:table-cell office:value-type="string" calcext:value-type="string">
            <text:p>0720141M - MAMERS</text:p>
          </table:table-cell>
          <table:table-cell office:value-type="string" calcext:value-type="string">
            <text:p>ECOLE ELEMENTAIRE PUBLIQUE LE PETIT NICOLAS (0720909X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2GZ - (ZIL) MAMERS <text:s text:c="2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010" calcext:value-type="float">
            <text:p>41010</text:p>
          </table:table-cell>
          <table:table-cell office:value-type="string" calcext:value-type="string">
            <text:p>CHERRE-AU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ECOLE PRIMAIRE PUBLIQUE - CHER (0720113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228" calcext:value-type="float">
            <text:p>41228</text:p>
          </table:table-cell>
          <table:table-cell office:value-type="string" calcext:value-type="string">
            <text:p>THORIGNE SUR DUE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JACQUES YVES COUSTEAU (0720346K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EC - Ulis écol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234" calcext:value-type="float">
            <text:p>41234</text:p>
          </table:table-cell>
          <table:table-cell office:value-type="string" calcext:value-type="string">
            <text:p>TUFFE VAL DE LA CHERONNE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FERNAND LORIOT (0720354U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3GH - (ZIL) LA FERTE BERNARD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66" calcext:value-type="float">
            <text:p>41266</text:p>
          </table:table-cell>
          <table:table-cell office:value-type="string" calcext:value-type="string">
            <text:p>LA FERTE BERNARD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ELEMENTAIRE PUBLIQUE LEDRU ROLLIN (0720393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68" calcext:value-type="float">
            <text:p>41268</text:p>
          </table:table-cell>
          <table:table-cell office:value-type="string" calcext:value-type="string">
            <text:p>LA FERTE BERNARD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ELEMENTAIRE PUBLIQUE LEDRU ROLLIN (0720393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3GH - (ZIL) LA FERTE BERNARD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70" calcext:value-type="float">
            <text:p>41270</text:p>
          </table:table-cell>
          <table:table-cell office:value-type="string" calcext:value-type="string">
            <text:p>LA FERTE BERNARD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ELEMENTAIRE PUBLIQUE LEDRU ROLLIN (0720393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EC - Ulis écol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320" calcext:value-type="float">
            <text:p>41320</text:p>
          </table:table-cell>
          <table:table-cell office:value-type="string" calcext:value-type="string">
            <text:p>LAMNAY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GEORGES VALLEE (0720440M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27" calcext:value-type="float">
            <text:p>41327</text:p>
          </table:table-cell>
          <table:table-cell office:value-type="string" calcext:value-type="string">
            <text:p>LOMBRON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PIERRE DE RONSARD (0720455D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29" calcext:value-type="float">
            <text:p>41329</text:p>
          </table:table-cell>
          <table:table-cell office:value-type="string" calcext:value-type="string">
            <text:p>LOMBRON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PIERRE DE RONSARD (0720455D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3GH - (ZIL) LA FERTE BERNARD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419" calcext:value-type="float">
            <text:p>41419</text:p>
          </table:table-cell>
          <table:table-cell office:value-type="string" calcext:value-type="string">
            <text:p>AVEZE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GEORGES CHARPAK (0720523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440" calcext:value-type="float">
            <text:p>41440</text:p>
          </table:table-cell>
          <table:table-cell office:value-type="string" calcext:value-type="string">
            <text:p>BEILLE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RPID 43 BEILLE (0720545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456" calcext:value-type="float">
            <text:p>41456</text:p>
          </table:table-cell>
          <table:table-cell office:value-type="string" calcext:value-type="string">
            <text:p>BONNETABLE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CATHERINE PAYSAN (0720557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3GH - (ZIL) LA FERTE BERNARD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461" calcext:value-type="float">
            <text:p>41461</text:p>
          </table:table-cell>
          <table:table-cell office:value-type="string" calcext:value-type="string">
            <text:p>BOULOIRE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RENE CASSIN (0720562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3GH - (ZIL) LA FERTE BERNARD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564" calcext:value-type="float">
            <text:p>41564</text:p>
          </table:table-cell>
          <table:table-cell office:value-type="string" calcext:value-type="string">
            <text:p>ST AUBIN DES COUDRAIS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VINCENT VAN GOGH (0720662D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814" calcext:value-type="float">
            <text:p>41814</text:p>
          </table:table-cell>
          <table:table-cell office:value-type="string" calcext:value-type="string">
            <text:p>LA FERTE BERNARD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MATERNELLE PUBLIQUE JULES FERRY (0720972R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54" calcext:value-type="float">
            <text:p>42054</text:p>
          </table:table-cell>
          <table:table-cell office:value-type="string" calcext:value-type="string">
            <text:p>LA CHAPELLE DU BOIS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GUTENBERG (0721207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55" calcext:value-type="float">
            <text:p>42055</text:p>
          </table:table-cell>
          <table:table-cell office:value-type="string" calcext:value-type="string">
            <text:p>LA CHAPELLE DU BOIS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GUTENBERG (0721207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S - Titulaire de secteur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9GJ - (ZSA) LA FERTE BERNARD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146" calcext:value-type="float">
            <text:p>42146</text:p>
          </table:table-cell>
          <table:table-cell office:value-type="string" calcext:value-type="string">
            <text:p>BEAUFAY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PRIMAIRE PUBLIQUE LES PETITS HETRES (0721259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07" calcext:value-type="float">
            <text:p>42207</text:p>
          </table:table-cell>
          <table:table-cell office:value-type="string" calcext:value-type="string">
            <text:p>LA FERTE BERNARD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MATERNELLE PUBLIQUE JACQUES PREVERT (0721311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168087" calcext:value-type="float">
            <text:p>168087</text:p>
          </table:table-cell>
          <table:table-cell office:value-type="string" calcext:value-type="string">
            <text:p>MONTFORT LE GESNOIS</text:p>
          </table:table-cell>
          <table:table-cell office:value-type="string" calcext:value-type="string">
            <text:p>0720142N - LA FERTE BERNARD</text:p>
          </table:table-cell>
          <table:table-cell office:value-type="string" calcext:value-type="string">
            <text:p>ECOLE ELEMENTAIRE PUBLIQUE <text:s/>(0720239U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3GH - (ZIL) LA FERTE BERNARD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0976" calcext:value-type="float">
            <text:p>40976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PRIMAIRE PUBLIQUE COURBOULAY (0720022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001" calcext:value-type="float">
            <text:p>41001</text:p>
          </table:table-cell>
          <table:table-cell office:value-type="string" calcext:value-type="string">
            <text:p>CHAUFOUR NOTRE DAME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PRIMAIRE PUBLIQUE JULES FERRY (0720103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061" calcext:value-type="float">
            <text:p>4106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CIRCONSCRIPTION 1ER DEGRE IEN LE MANS OUEST (0720143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 - Enseignant 1e degré référent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230" calcext:value-type="float">
            <text:p>41230</text:p>
          </table:table-cell>
          <table:table-cell office:value-type="string" calcext:value-type="string">
            <text:p>TRANGE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PRIMAIRE PUBLIQUE LES HAPPELIERES (0720349N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38" calcext:value-type="float">
            <text:p>41238</text:p>
          </table:table-cell>
          <table:table-cell office:value-type="string" calcext:value-type="string">
            <text:p>VERNIE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PRIMAIRE RPID 1 ROBERT DESNOS - VERNIE (0720365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506" calcext:value-type="float">
            <text:p>41506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MATERNELLE PUBLIQUE BERTHE HUBERT (0720611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522" calcext:value-type="float">
            <text:p>4152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MATERNELLE PUBLIQUE LOUISE LABE (0720616D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529" calcext:value-type="float">
            <text:p>41529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MATERNELLE PUBLIQUE CHASSE ROYALE (0720618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623" calcext:value-type="float">
            <text:p>41623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MATERNELLE PUBLIQUE CLAUDE CHAPPE (0720713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629" calcext:value-type="float">
            <text:p>41629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ELEMENTAIRE PUBLIQUE PIERRE BELON (0720718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788" calcext:value-type="float">
            <text:p>41788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MATERNELLE PUBLIQUE LES ARDRIERS (0720893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803" calcext:value-type="float">
            <text:p>41803</text:p>
          </table:table-cell>
          <table:table-cell office:value-type="string" calcext:value-type="string">
            <text:p>NEUVILLALAI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MATERNELLE PUBLIQUE RPID 1 NEUVILLALAIS (0720910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838" calcext:value-type="float">
            <text:p>41838</text:p>
          </table:table-cell>
          <table:table-cell office:value-type="string" calcext:value-type="string">
            <text:p>LA CHAPELLE ST AUBIN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PRIMAIRE PUBLIQUE PIERRE COUTELLE (0720992M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852" calcext:value-type="float">
            <text:p>4185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ELEMENTAIRE PUBLIQUE CLAIREFONTAINE (0720999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4GS - (ZIL) LE MANS 4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889" calcext:value-type="float">
            <text:p>41889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ELEMENTAIRE PUBLIQUE MARCEAU (0721024X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2042" calcext:value-type="float">
            <text:p>42042</text:p>
          </table:table-cell>
          <table:table-cell office:value-type="string" calcext:value-type="string">
            <text:p>LA MILESSE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ELEMENTAIRE PUBLIQUE ROBERT DESNOS (0721202R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4GS - (ZIL) LE MANS 4 <text:s text:c="20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49" calcext:value-type="float">
            <text:p>42049</text:p>
          </table:table-cell>
          <table:table-cell office:value-type="string" calcext:value-type="string">
            <text:p>DOMFRONT EN CHAMPAGNE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PRIMAIRE RPID 9 DOMFRONT EN CHAMPAGNE (0721204T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117" calcext:value-type="float">
            <text:p>42117</text:p>
          </table:table-cell>
          <table:table-cell office:value-type="string" calcext:value-type="string">
            <text:p>LA MILESSE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MATERNELLE PUBLIQUE SONIA DELAUNAY (0721247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130" calcext:value-type="float">
            <text:p>4213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PRIMAIRE PUBLIQUE PIERRE DE RONSARD (0721253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2134" calcext:value-type="float">
            <text:p>42134</text:p>
          </table:table-cell>
          <table:table-cell office:value-type="string" calcext:value-type="string">
            <text:p>TENNIE</text:p>
          </table:table-cell>
          <table:table-cell office:value-type="string" calcext:value-type="string">
            <text:p>0720143P - LE MANS OUEST</text:p>
          </table:table-cell>
          <table:table-cell office:value-type="string" calcext:value-type="string">
            <text:p>ECOLE PRIMAIRE RPID 40 TENNIE (0721254X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0987" calcext:value-type="float">
            <text:p>40987</text:p>
          </table:table-cell>
          <table:table-cell office:value-type="string" calcext:value-type="string">
            <text:p>LA CHAPELLE HUON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PUBLIQUE ROBERT DESHAYES (0720089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016" calcext:value-type="float">
            <text:p>41016</text:p>
          </table:table-cell>
          <table:table-cell office:value-type="string" calcext:value-type="string">
            <text:p>CONFLANS SUR ANILLE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PUBLIQUE JEAN-MARIE LECHAT (0720120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071" calcext:value-type="float">
            <text:p>41071</text:p>
          </table:table-cell>
          <table:table-cell office:value-type="string" calcext:value-type="string">
            <text:p>ECORPAIN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RPID 41 ECORPAIN (0720150X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078" calcext:value-type="float">
            <text:p>41078</text:p>
          </table:table-cell>
          <table:table-cell office:value-type="string" calcext:value-type="string">
            <text:p>ECOMMOY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RAYMOND DRONNE (0720154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082" calcext:value-type="float">
            <text:p>41082</text:p>
          </table:table-cell>
          <table:table-cell office:value-type="string" calcext:value-type="string">
            <text:p>ECOMMOY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RAYMOND DRONNE (0720154B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EC - Ulis écol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086" calcext:value-type="float">
            <text:p>41086</text:p>
          </table:table-cell>
          <table:table-cell office:value-type="string" calcext:value-type="string">
            <text:p>DISSAY SOUS COURCILLON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PUBLIQUE YANN ARTHUS-BERTRAND (0720164M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087" calcext:value-type="float">
            <text:p>41087</text:p>
          </table:table-cell>
          <table:table-cell office:value-type="string" calcext:value-type="string">
            <text:p>DISSAY SOUS COURCILLON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PUBLIQUE YANN ARTHUS-BERTRAND (0720164M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118" calcext:value-type="float">
            <text:p>41118</text:p>
          </table:table-cell>
          <table:table-cell office:value-type="string" calcext:value-type="string">
            <text:p>MARIGNE LAILLE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PUBLIQUE FELIX LEMAIRE (0720206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163" calcext:value-type="float">
            <text:p>41163</text:p>
          </table:table-cell>
          <table:table-cell office:value-type="string" calcext:value-type="string">
            <text:p>NOGENT SUR LOIR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MATERNELLE PUBLIQUE RPID 18 EMILE FETICK NOGENT/LO (0720263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317" calcext:value-type="float">
            <text:p>41317</text:p>
          </table:table-cell>
          <table:table-cell office:value-type="string" calcext:value-type="string">
            <text:p>LAIGNE EN BELIN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PUBLIQUE JEAN-BAPTISTE GALAN (0720439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6GJ - (ZIL) CHATEAU DU LOIR <text:s text:c="1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37" calcext:value-type="float">
            <text:p>41337</text:p>
          </table:table-cell>
          <table:table-cell office:value-type="string" calcext:value-type="string">
            <text:p>LUCEAU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PUBLIQUE LES LUCIOLES (0720466R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427" calcext:value-type="float">
            <text:p>41427</text:p>
          </table:table-cell>
          <table:table-cell office:value-type="string" calcext:value-type="string">
            <text:p>BEAUMONT PIED DE BOEUF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RPID 8 BEAUMONT PIED DE BOEUF (0720537T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536" calcext:value-type="float">
            <text:p>41536</text:p>
          </table:table-cell>
          <table:table-cell office:value-type="string" calcext:value-type="string">
            <text:p>ST GERMAIN D ARCE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RPID 32 ST GERMAIN D'ARCE (0720623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539" calcext:value-type="float">
            <text:p>41539</text:p>
          </table:table-cell>
          <table:table-cell office:value-type="string" calcext:value-type="string">
            <text:p>LOIR EN VALLEE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ECOLE DE PONCE SUR LE LOIR (0720632W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812" calcext:value-type="float">
            <text:p>41812</text:p>
          </table:table-cell>
          <table:table-cell office:value-type="string" calcext:value-type="string">
            <text:p>BEAUMONT SUR DEME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RPID 23 BEAUMONT SUR DEME (0720919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string" calcext:value-type="string">
            <text:p>JUPILLES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RPID 8 JUPILLES (0721019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879" calcext:value-type="float">
            <text:p>41879</text:p>
          </table:table-cell>
          <table:table-cell office:value-type="string" calcext:value-type="string">
            <text:p>JUPILLES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RPID 8 JUPILLES (0721019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06" calcext:value-type="float">
            <text:p>42006</text:p>
          </table:table-cell>
          <table:table-cell office:value-type="string" calcext:value-type="string">
            <text:p>MARCON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RPID 23 MARCON (0721079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39" calcext:value-type="float">
            <text:p>42039</text:p>
          </table:table-cell>
          <table:table-cell office:value-type="string" calcext:value-type="string">
            <text:p>LHOMME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RPID 55 LOUISE MICHEL - LHOMME (0721201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47" calcext:value-type="float">
            <text:p>42047</text:p>
          </table:table-cell>
          <table:table-cell office:value-type="string" calcext:value-type="string">
            <text:p>LE GRAND LUCE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LES LUCIOLES (0721203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6GJ - (ZIL) CHATEAU DU LOIR <text:s text:c="1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00" calcext:value-type="float">
            <text:p>42200</text:p>
          </table:table-cell>
          <table:table-cell office:value-type="string" calcext:value-type="string">
            <text:p>PRUILLE L EGUILLE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RPID 22 PRUILLE L'EGUILLE (0721307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68" calcext:value-type="float">
            <text:p>42268</text:p>
          </table:table-cell>
          <table:table-cell office:value-type="string" calcext:value-type="string">
            <text:p>MONTVAL SUR LOIR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MATERNELLE PUBLIQUE LAURENTINE PROUST (0721400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136841" calcext:value-type="float">
            <text:p>136841</text:p>
          </table:table-cell>
          <table:table-cell office:value-type="string" calcext:value-type="string">
            <text:p>ST CALAIS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ELEMENTAIRE PUBLIQUE PAUL BERT (0720659A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36893" calcext:value-type="float">
            <text:p>136893</text:p>
          </table:table-cell>
          <table:table-cell office:value-type="string" calcext:value-type="string">
            <text:p>MONTVAL SUR LOIR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MATERNELLE PUBLIQUE LAURENTINE PROUST (0721400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D - Titulaire départemental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31GP - (ZDA) ZONE DEPART. D'AJUSTEMENT <text:s text:c="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ade départementale</text:p>
          </table:table-cell>
          <table:table-cell table:number-columns-repeated="1005"/>
        </table:table-row>
        <table:table-row table:style-name="ro1">
          <table:table-cell office:value-type="float" office:value="168079" calcext:value-type="float">
            <text:p>168079</text:p>
          </table:table-cell>
          <table:table-cell office:value-type="string" calcext:value-type="string">
            <text:p>LA CHARTRE SUR LE LOIR</text:p>
          </table:table-cell>
          <table:table-cell office:value-type="string" calcext:value-type="string">
            <text:p>0721383M - MONTVAL SUR LOIR</text:p>
          </table:table-cell>
          <table:table-cell office:value-type="string" calcext:value-type="string">
            <text:p>ECOLE PRIMAIRE PUBLIQUE LA PLEIADE (0720994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6GJ - (ZIL) CHATEAU DU LOIR <text:s text:c="14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063" calcext:value-type="float">
            <text:p>41063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PRIMAIRE PUBLIQUE DE FAY (0720145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22" calcext:value-type="float">
            <text:p>41222</text:p>
          </table:table-cell>
          <table:table-cell office:value-type="string" calcext:value-type="string">
            <text:p>TELOCHE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ELEMENTAIRE PUBLIQUE AU FIL DU RHONNE (0720331U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296" calcext:value-type="float">
            <text:p>41296</text:p>
          </table:table-cell>
          <table:table-cell office:value-type="string" calcext:value-type="string">
            <text:p>GUECELARD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PRIMAIRE PUBLIQUE RENE CASSIN (0720420R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COM - Compensation décharge de directeur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363" calcext:value-type="float">
            <text:p>41363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ELEMENTAIRE PUBLIQUE GARNIER-PAGES (0720481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390" calcext:value-type="float">
            <text:p>41390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ELEMENTAIRE PUBLIQUE LOUIS PASTEUR (0720495X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392" calcext:value-type="float">
            <text:p>41392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MATERNELLE PUBLIQUE SIMONE VEIL (0720496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402" calcext:value-type="float">
            <text:p>41402</text:p>
          </table:table-cell>
          <table:table-cell office:value-type="string" calcext:value-type="string">
            <text:p>ARNAGE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ELEMENTAIRE PUBLIQUE GERARD PHILIPE (0720503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403" calcext:value-type="float">
            <text:p>41403</text:p>
          </table:table-cell>
          <table:table-cell office:value-type="string" calcext:value-type="string">
            <text:p>ARNAGE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ELEMENTAIRE PUBLIQUE GERARD PHILIPE (0720503F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ASE - Réseau d'aide à dominante</text:p>
          </table:table-cell>
          <table:table-cell office:value-type="string" calcext:value-type="string">
            <text:p>G0172 - Rased aide à dominante relationnelle 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office:value-type="float" office:value="41407" calcext:value-type="float">
            <text:p>41407</text:p>
          </table:table-cell>
          <table:table-cell office:value-type="string" calcext:value-type="string">
            <text:p>ARNAGE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MATERNELLE PUBLIQUE GERARD PHILIPE (0720505H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408" calcext:value-type="float">
            <text:p>41408</text:p>
          </table:table-cell>
          <table:table-cell office:value-type="string" calcext:value-type="string">
            <text:p>ARNAGE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ELEMENTAIRE PUBLIQUE AUGUSTE RENOIR (0720506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433" calcext:value-type="float">
            <text:p>41433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ELEMENTAIRE PUBLIQUE VICTOR HUGO (0720539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TIN - (enseignant) 1e degré itinérant spécialisé</text:p>
          </table:table-cell>
          <table:table-cell office:value-type="string" calcext:value-type="string">
            <text:p>G0163 - Accueil primo arrivant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41526" calcext:value-type="float">
            <text:p>41526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MATERNELLE PUBLIQUE MARIE CURIE (0720617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572" calcext:value-type="float">
            <text:p>41572</text:p>
          </table:table-cell>
          <table:table-cell office:value-type="string" calcext:value-type="string">
            <text:p>ROUILLON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PRIMAIRE PUBLIQUE <text:s/>(0720677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574" calcext:value-type="float">
            <text:p>41574</text:p>
          </table:table-cell>
          <table:table-cell office:value-type="string" calcext:value-type="string">
            <text:p>ROUILLON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PRIMAIRE PUBLIQUE <text:s/>(0720677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EC - Ulis école</text:p>
          </table:table-cell>
          <table:table-cell office:value-type="string" calcext:value-type="string">
            <text:p>G0177 - Ulis ue troubles fonctions motrices et maladies invalidant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778" calcext:value-type="float">
            <text:p>41778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ELEMENTAIRE PUBLIQUE JULES FERRY (0720887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781" calcext:value-type="float">
            <text:p>41781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ELEMENTAIRE PUBLIQUE JULES FERRY (0720887Y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EC - Ulis écol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1958" calcext:value-type="float">
            <text:p>41958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ELEMENTAIRE PUBLIQUE GROUPE SCOLAIRE LYAUTEY (0721062N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22" calcext:value-type="float">
            <text:p>42022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MATERNELLE PUBLIQUE JULES MASSENET (0721194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MA - Enseignant classe pré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25" calcext:value-type="float">
            <text:p>42025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MATERNELLE PUBLIQUE JULES MASSENET (0721194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7GT - (ZIL) ALLONNES <text:s text:c="21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189" calcext:value-type="float">
            <text:p>42189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MATERNELLE PUBLIQUE PAUL LANGEVIN (0721294R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194" calcext:value-type="float">
            <text:p>42194</text:p>
          </table:table-cell>
          <table:table-cell office:value-type="string" calcext:value-type="string">
            <text:p>ST GEORGES DU BOI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PRIMAIRE PUBLIQUE TROMPE SOURIS (0721297U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EL - Enseignant classe élémentair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52" calcext:value-type="float">
            <text:p>42252</text:p>
          </table:table-cell>
          <table:table-cell office:value-type="string" calcext:value-type="string">
            <text:p>MULSANNE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PRIMAIRE PUBLIQUE PAUL CEZANNE (0721387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 - Directeur d'école</text:p>
          </table:table-cell>
          <table:table-cell office:value-type="string" calcext:value-type="string">
            <text:p>D0000 - Direction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78" calcext:value-type="float">
            <text:p>42278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CIRCONSCRIPTION 1ER DEGRE IEN ALLONNES (0721404K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TI - Conseiller pédagogique enseignement numérique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ages numériques</text:p>
          </table:table-cell>
          <table:table-cell table:number-columns-repeated="1005"/>
        </table:table-row>
        <table:table-row table:style-name="ro1">
          <table:table-cell office:value-type="float" office:value="42279" calcext:value-type="float">
            <text:p>42279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CIRCONSCRIPTION 1ER DEGRE IEN ALLONNES (0721404K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 - Enseignant 1e degré référent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168089" calcext:value-type="float">
            <text:p>168089</text:p>
          </table:table-cell>
          <table:table-cell office:value-type="string" calcext:value-type="string">
            <text:p>ROUILLON</text:p>
          </table:table-cell>
          <table:table-cell office:value-type="string" calcext:value-type="string">
            <text:p>0721404K - ALLONNES</text:p>
          </table:table-cell>
          <table:table-cell office:value-type="string" calcext:value-type="string">
            <text:p>ECOLE PRIMAIRE PUBLIQUE <text:s/>(0720677V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 - Titulaire remplaçant</text:p>
          </table:table-cell>
          <table:table-cell office:value-type="string" calcext:value-type="string">
            <text:p>G0000 - Sans spécialité</text:p>
          </table:table-cell>
          <table:table-cell office:value-type="string" calcext:value-type="string">
            <text:p>072017GT - (ZIL) ALLONNES <text:s text:c="21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0972" calcext:value-type="float">
            <text:p>40972</text:p>
          </table:table-cell>
          <table:table-cell office:value-type="string" calcext:value-type="string">
            <text:p>BOULOIRE</text:p>
          </table:table-cell>
          <table:table-cell/>
          <table:table-cell office:value-type="string" calcext:value-type="string">
            <text:p>COLLEGE GUILLAUME APOLLINAIRE (0720007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SES - Enseignant 1er degré de segpa</text:p>
          </table:table-cell>
          <table:table-cell office:value-type="string" calcext:value-type="string">
            <text:p>G0137 - Option f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0983" calcext:value-type="float">
            <text:p>40983</text:p>
          </table:table-cell>
          <table:table-cell office:value-type="string" calcext:value-type="string">
            <text:p>MONTVAL SUR LOIR</text:p>
          </table:table-cell>
          <table:table-cell/>
          <table:table-cell office:value-type="string" calcext:value-type="string">
            <text:p>COLLEGE DE BERCE (0720067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SES - Enseignant 1er degré de segpa</text:p>
          </table:table-cell>
          <table:table-cell office:value-type="string" calcext:value-type="string">
            <text:p>G0137 - Option f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0984" calcext:value-type="float">
            <text:p>40984</text:p>
          </table:table-cell>
          <table:table-cell office:value-type="string" calcext:value-type="string">
            <text:p>MONTVAL SUR LOIR</text:p>
          </table:table-cell>
          <table:table-cell/>
          <table:table-cell office:value-type="string" calcext:value-type="string">
            <text:p>COLLEGE DE BERCE (0720067G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CG - Ulis collèg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0985" calcext:value-type="float">
            <text:p>40985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COLLEGE ALEXANDRE MAUBOUSSIN (0720069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SES - Enseignant 1er degré de segpa</text:p>
          </table:table-cell>
          <table:table-cell office:value-type="string" calcext:value-type="string">
            <text:p>G0137 - Option f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705" calcext:value-type="float">
            <text:p>41705</text:p>
          </table:table-cell>
          <table:table-cell office:value-type="string" calcext:value-type="string">
            <text:p>PARIGNE L EVEQUE</text:p>
          </table:table-cell>
          <table:table-cell/>
          <table:table-cell office:value-type="string" calcext:value-type="string">
            <text:p>COLLEGE LOUIS CORDELET (0720847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SES - Enseignant 1er degré de segpa</text:p>
          </table:table-cell>
          <table:table-cell office:value-type="string" calcext:value-type="string">
            <text:p>G0137 - Option f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791" calcext:value-type="float">
            <text:p>4179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OLLEGE PIERRE GILLES DE GENNES (0720902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SES - Enseignant 1er degré de segpa</text:p>
          </table:table-cell>
          <table:table-cell office:value-type="string" calcext:value-type="string">
            <text:p>G0137 - Option f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office:value-type="float" office:value="41813" calcext:value-type="float">
            <text:p>41813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ETAB.REGIONAL ENSEIGNT ADAPTE RAPHAEL ELIZE (0720920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S - Enseignant 1er degré spécialisé de collèges</text:p>
          </table:table-cell>
          <table:table-cell office:value-type="string" calcext:value-type="string">
            <text:p>C0072 - Enseignant 1er degré de l'éducation spécialisé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833" calcext:value-type="float">
            <text:p>41833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COLLEGE SIMONE VEIL (0720989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SES - Enseignant 1er degré de segpa</text:p>
          </table:table-cell>
          <table:table-cell office:value-type="string" calcext:value-type="string">
            <text:p>G0137 - Option f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1834" calcext:value-type="float">
            <text:p>4183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COLLEGE SIMONE VEIL (0720989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CG - Ulis collèg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008" calcext:value-type="float">
            <text:p>42008</text:p>
          </table:table-cell>
          <table:table-cell office:value-type="string" calcext:value-type="string">
            <text:p>CHAMPAGNE</text:p>
          </table:table-cell>
          <table:table-cell/>
          <table:table-cell office:value-type="string" calcext:value-type="string">
            <text:p>COLLEGE WILBUR WRIGHT (0721086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CG - Ulis collèg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2073" calcext:value-type="float">
            <text:p>42073</text:p>
          </table:table-cell>
          <table:table-cell office:value-type="string" calcext:value-type="string">
            <text:p>YVRE L EVEQUE</text:p>
          </table:table-cell>
          <table:table-cell/>
          <table:table-cell office:value-type="string" calcext:value-type="string">
            <text:p>COLLEGE PASTEUR (0721225R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CG - Ulis collèg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16" calcext:value-type="float">
            <text:p>42216</text:p>
          </table:table-cell>
          <table:table-cell office:value-type="string" calcext:value-type="string">
            <text:p>LA FERTE BERNARD</text:p>
          </table:table-cell>
          <table:table-cell/>
          <table:table-cell office:value-type="string" calcext:value-type="string">
            <text:p>COLLEGE GEORGES DESNOS (0721364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SES - Enseignant 1er degré de segpa</text:p>
          </table:table-cell>
          <table:table-cell office:value-type="string" calcext:value-type="string">
            <text:p>G0137 - Option f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42291" calcext:value-type="float">
            <text:p>42291</text:p>
          </table:table-cell>
          <table:table-cell office:value-type="string" calcext:value-type="string">
            <text:p>CHANGE</text:p>
          </table:table-cell>
          <table:table-cell/>
          <table:table-cell office:value-type="string" calcext:value-type="string">
            <text:p>COLLEGE JACQUES PELETIER (0721477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CG - Ulis collèg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2298" calcext:value-type="float">
            <text:p>42298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IR SERVICES DEPARTEMENTAUX EN DE LA SARTHE (0729999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SH - Coordonnateur départemental aesh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42299" calcext:value-type="float">
            <text:p>42299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IR SERVICES DEPARTEMENTAUX EN DE LA SARTHE (0729999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C - Conseiller pédagogique ien (1d)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seiller pédagogique lecture et prévention de l'illéttrisme</text:p>
          </table:table-cell>
          <table:table-cell table:number-columns-repeated="1005"/>
        </table:table-row>
        <table:table-row table:style-name="ro1">
          <table:table-cell office:value-type="float" office:value="42301" calcext:value-type="float">
            <text:p>4230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IR SERVICES DEPARTEMENTAUX EN DE LA SARTHE (0729999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LV - Conseiller pédagogique langues vivantes étrangères</text:p>
          </table:table-cell>
          <table:table-cell office:value-type="string" calcext:value-type="string">
            <text:p>G0000 - Sans spécialité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136861" calcext:value-type="float">
            <text:p>136861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COLLEGE SIMONE VEIL (0720989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SES - Directeur adjoint de segpa</text:p>
          </table:table-cell>
          <table:table-cell office:value-type="string" calcext:value-type="string">
            <text:p>D0011 - Chef d'établissement adjoint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68779" calcext:value-type="float">
            <text:p>168779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COLLEGE ALEXANDRE MAUBOUSSIN (0720069J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CG - Ulis collèg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168780" calcext:value-type="float">
            <text:p>168780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OLLEGE PIERRE GILLES DE GENNES (0720902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CG - Ulis collèg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168782" calcext:value-type="float">
            <text:p>168782</text:p>
          </table:table-cell>
          <table:table-cell office:value-type="string" calcext:value-type="string">
            <text:p>ST CALAIS</text:p>
          </table:table-cell>
          <table:table-cell/>
          <table:table-cell office:value-type="string" calcext:value-type="string">
            <text:p>COLLEGE JULES FERRY (0720051P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LCG - Ulis collège</text:p>
          </table:table-cell>
          <table:table-cell office:value-type="string" calcext:value-type="string">
            <text:p>G0176 - Ulis ue troubles fonctions cognitiv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ostes Vacants R23'.A1:'Postes Vacants R23'.S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time-style style:name="N140">
      <number:minutes number:style="long"/>
      <number:text>:</number:text>
      <number:seconds number:style="long"/>
    </number:time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42">
      <number:minutes number:style="long"/>
      <number:text>:</number:text>
      <number:seconds number:style="long" number:decimal-places="1"/>
    </number:time-style>
    <number:date-style style:name="N113">
      <number:day number:style="long"/>
      <number:text>-</number:text>
      <number:month number:textual="true"/>
      <number:text>-</number:text>
      <number:year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stes_20_Vacants_20_R23" style:display-name="PageStyle_Postes Vacants R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bouvet4</meta:initial-creator>
    <meta:creation-date>2023-03-31T10:08:12</meta:creation-date>
    <dc:date>2023-04-05T08:27:22.909171011</dc:date>
    <meta:generator>Collabora_Office/22.05.8.2$Linux_X86_64 LibreOffice_project/dc73229172f8d6540767c9ab724be338a891719c</meta:generator>
    <meta:editing-duration>PT9M55S</meta:editing-duration>
    <meta:editing-cycles>1</meta:editing-cycles>
    <meta:document-statistic meta:table-count="1" meta:cell-count="4510" meta:object-count="0"/>
    <meta:user-defined meta:name="AppVersion">16.0300</meta:user-defined>
  </office:meta>
</office:document-meta>
</file>