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Helvetica" svg:font-family="Helvetica" style:font-family-generic="swiss"/>
    <style:font-face style:name="Arial" svg:font-family="Arial" style:font-family-generic="swiss" style:font-pitch="variable"/>
    <style:font-face style:name="Gill Sans" svg:font-family="'Gill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2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 Sans" fo:font-size="12pt" style:font-name-asian="Helvetica" style:font-size-asian="12pt" style:font-name-complex="Helvetica" style:font-size-complex="12pt"/>
    </style:style>
    <style:style style:name="P2" style:family="paragraph" style:parent-style-name="Standard" style:list-style-name="">
      <style:paragraph-properties fo:line-height="2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 Sans" fo:font-size="12pt" style:font-name-asian="Helvetica" style:font-size-asian="12pt" style:font-name-complex="Helvetica" style:font-size-complex="12pt"/>
    </style:style>
    <style:style style:name="P3" style:family="paragraph" style:parent-style-name="Standard" style:list-style-name="">
      <style:paragraph-properties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small-caps" style:font-name="Gill Sans" fo:font-size="24pt" style:font-size-asian="24pt" style:font-size-complex="24pt"/>
    </style:style>
    <style:style style:name="P4" style:family="paragraph" style:parent-style-name="Standard" style:list-style-name="">
      <style:paragraph-properties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small-caps" style:font-name="Gill Sans" fo:font-size="30pt" style:font-size-asian="30pt" style:font-size-complex="30pt"/>
    </style:style>
    <style:style style:name="P5" style:family="paragraph" style:parent-style-name="Standard" style:list-style-name="">
      <style:paragraph-properties fo:line-height="200%" style:text-autospace="none"/>
      <style:text-properties style:font-name="Gill Sans"/>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Helvetica" style:font-name-asian="Helvetica" style:font-name-complex="Helvetica"/>
    </style:style>
    <style:style style:name="T3" style:family="text">
      <style:text-properties style:use-window-font-color="true" style:font-name-asian="Helvetica" style:font-name-complex="Helvetica"/>
    </style:style>
    <style:style style:name="T4" style:family="text">
      <style:text-properties style:use-window-font-color="true" fo:font-size="12pt" style:font-name-asian="Helvetica" style:font-size-asian="12pt" style:font-name-complex="Helvetic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ndemnités ECLAIR</text:span></text:p>
      <text:p text:style-name="P3"><text:span text:style-name="T3">la même somme pour tous</text:span></text:p>
      <text:p text:style-name="P1"/>
      <text:p text:style-name="P1"/>
      <text:p text:style-name="P2">Le décret du 12 septembre 2011 institue une nouvelle indemnité spécifique pour les enseignants exerçant en ECLAIR. Grande première, cette indemnité comprendra une part modulable annuelle versée aux enseignants selon leur investissement particulier et sur des critères non définis.</text:p>
      <text:p text:style-name="P2"/>
      <text:p text:style-name="P2">Nous, les enseignants de l'école _________________________________ , sommes en désaccord total avec ces mesures de différenciation arbitraires. L' indemnité spécifique que nous percevons du fait de notre engagement professionnel en Éducation prioritaire doit être la même pour tous ! Elle doit être revalorisée.</text:p>
      <text:p text:style-name="P2"/>
      <text:p text:style-name="P2">Ensemble, nous nous engageons pour la réussite de nos les élèves. Ensemble, nous voulons être reconnus. Nous demandons de pouvoir exercer notre métier en toute sérénité et professionnalisé avec du temps de concertation, du travail en équipe.</text:p>
      <text:p text:style-name="P1"/>
      <text:p text:style-name="P5"><text:span text:style-name="T4"><text:tab/><text:tab/>L'équipe enseign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ucida Sans1" svg:font-family="'Lucida Sans'"/>
    <style:font-face style:name="Helvetica" svg:font-family="Helvetica" style:font-family-generic="swiss"/>
    <style:font-face style:name="Arial" svg:font-family="Arial" style:font-family-generic="swiss" style:font-pitch="variable"/>
    <style:font-face style:name="Gill Sans" svg:font-family="'Gill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Cristofoli</meta:initial-creator>
    <meta:creation-date>2011-10-09T21:18:32</meta:creation-date>
    <meta:document-statistic meta:table-count="0" meta:image-count="0" meta:object-count="0" meta:page-count="1" meta:paragraph-count="6" meta:word-count="129" meta:character-count="896"/>
    <dc:date>2011-10-09T21:24:19</dc:date>
    <dc:creator>Julien Cristofoli</dc:creator>
    <meta:editing-duration>PT5M52S</meta:editing-duration>
    <meta:editing-cycles>1</meta:editing-cycles>
    <meta:generator>OpenOffice.org/3.3$Unix OpenOffice.org_project/330m20$Build-9567</meta:generator>
  </office:meta>
</office:document-meta>
</file>