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u_20_du_20_cadre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text-properties style:font-name="Ubuntu" style:font-name-complex="Verdana"/>
    </style:style>
    <style:style style:name="P3" style:family="paragraph" style:parent-style-name="Standard">
      <style:paragraph-properties fo:line-height="150%"/>
      <style:text-properties style:font-name="Ubuntu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Ubuntu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Ubuntu" officeooo:rsid="00167f89" officeooo:paragraph-rsid="00167f89" style:font-name-complex="Verdana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Ubuntu"/>
    </style:style>
    <style:style style:name="P8" style:family="paragraph" style:parent-style-name="Standard">
      <style:paragraph-properties fo:text-align="end" style:justify-single-word="false"/>
      <style:text-properties style:font-name="Ubuntu" fo:font-style="italic" officeooo:rsid="000c6044" officeooo:paragraph-rsid="00167f89" style:font-style-asian="italic" style:font-name-complex="Verdan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Ubuntu" officeooo:paragraph-rsid="00167f89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Ubuntu" style:font-name-complex="Verdana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officeooo:paragraph-rsid="00167f89"/>
    </style:style>
    <style:style style:name="T1" style:family="text">
      <style:text-properties officeooo:rsid="00137718"/>
    </style:style>
    <style:style style:name="T2" style:family="text">
      <style:text-properties style:use-window-font-color="true" loext:opacity="0%" fo:font-size="12pt" fo:language="fr" fo:country="FR" officeooo:rsid="00167f89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3" style:family="text">
      <style:text-properties style:use-window-font-color="true" loext:opacity="0%" fo:font-size="12pt" fo:language="fr" fo:country="FR" officeooo:rsid="001bf3af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4" style:family="text">
      <style:text-properties style:use-window-font-color="true" loext:opacity="0%" fo:font-size="12pt" fo:language="fr" fo:country="FR" officeooo:rsid="001dc260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5" style:family="text">
      <style:text-properties style:font-name-complex="Verdana"/>
    </style:style>
    <style:style style:name="T6" style:family="text">
      <style:text-properties officeooo:rsid="00119c23" style:font-name-complex="Verdana"/>
    </style:style>
    <style:style style:name="T7" style:family="text">
      <style:text-properties officeooo:rsid="00167f89" style:font-name-complex="Verdana"/>
    </style:style>
    <style:style style:name="T8" style:family="text">
      <style:text-properties style:font-name-complex="Verdana" style:language-complex="zxx" style:country-complex="none"/>
    </style:style>
    <style:style style:name="T9" style:family="text">
      <style:text-properties officeooo:rsid="00167f89" style:font-name-complex="Verdana" style:language-complex="zxx" style:country-complex="none"/>
    </style:style>
    <style:style style:name="T10" style:family="text">
      <style:text-properties officeooo:rsid="001dc260" style:font-name-complex="Verdana" style:language-complex="zxx" style:country-complex="none"/>
    </style:style>
    <style:style style:name="T11" style:family="text">
      <style:text-properties fo:font-weight="bold" style:font-weight-asian="bold" style:font-name-complex="Verdana" style:font-weight-complex="bold"/>
    </style:style>
    <style:style style:name="T12" style:family="text">
      <style:text-properties fo:font-weight="bold" officeooo:rsid="00119c23" style:font-weight-asian="bold" style:font-name-complex="Verdana" style:font-weight-complex="bold"/>
    </style:style>
    <style:style style:name="T13" style:family="text">
      <style:text-properties fo:font-weight="bold" officeooo:rsid="00167f89" style:font-weight-asian="bold" style:font-name-complex="Verdana" style:font-weight-complex="bold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49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char" svg:x="10.386cm" svg:y="0.102cm" svg:width="6.608cm" svg:height="2.3cm" draw:z-index="0"><draw:text-box><text:p text:style-name="P1">Ceci est une déclaration d'intention qui ne présage en rien de ma participation effective à ce mouvement.</text:p></draw:text-box></draw:frame>Nom : </text:p>
      <text:p text:style-name="P3">Prénom : </text:p>
      <text:p text:style-name="P3">Affectation : </text:p>
      <text:p text:style-name="P3"/>
      <text:p text:style-name="P3"/>
      <text:p text:style-name="P7"><text:span text:style-name="T5">A M</text:span><text:span text:style-name="T6">onsieur</text:span><text:span text:style-name="T5"> l</text:span><text:span text:style-name="T6">e</text:span><text:span text:style-name="T5"> Direct</text:span><text:span text:style-name="T6">eur</text:span><text:span text:style-name="T5"> Académique de la Sarthe</text:span></text:p>
      <text:p text:style-name="P8">S/C Madame l'Inspectrice <text:span text:style-name="T1">ou Monsieur l’Inspecteur</text:span> de l’Éducation Nationale ,</text:p>
      <text:p text:style-name="P8">circonscription de <text:s/>……………………….</text:p>
      <text:p text:style-name="P2"/>
      <text:p text:style-name="P9"><text:span text:style-name="T11"><text:tab/>M</text:span><text:span text:style-name="T12">onsieur</text:span><text:span text:style-name="T11"> l</text:span><text:span text:style-name="T12">’</text:span><text:span text:style-name="T13">Inspecteur d’Académie,</text:span></text:p>
      <text:p text:style-name="P9"><text:span text:style-name="T13"><text:tab/></text:span><text:span text:style-name="T11">Direct</text:span><text:span text:style-name="T12">eur</text:span><text:span text:style-name="T11"> Académique des Services de l’Éducation Nationale,</text:span></text:p>
      <text:p text:style-name="P4"/>
      <text:p text:style-name="P4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/>
      <text:p text:style-name="P4"/>
      <text:p text:style-name="P4">Un certain nombre d'organisations syndicales en demande d'ailleurs l'abrogation.</text:p>
      <text:p text:style-name="P4"/>
      <text:p text:style-name="P4"/>
      <text:p text:style-name="P4">Cette loi impose « à toute personne exerçant des fonctions d'enseignement dans une école de déclarer au moins 48 heures avant la grève son intention d'y participer ».</text:p>
      <text:p text:style-name="P4"/>
      <text:p text:style-name="P4"/>
      <text:p text:style-name="P9"><text:span text:style-name="T5">En conséquence, je vous informe de mon intention de participer au mouvement de grève </text:span><text:span text:style-name="T7">pour les journées suivantes :</text:span></text:p>
      <text:p text:style-name="P6"/>
      <text:list xml:id="list597428605" text:style-name="L1">
        <text:list-item>
          <text:p text:style-name="P11"><text:span text:style-name="T3">jeudi</text:span><text:span text:style-name="T9"> </text:span><text:span text:style-name="T4">13</text:span><text:span text:style-name="T9"> </text:span><text:span text:style-name="T4">avril </text:span><text:span text:style-name="T9">2023, </text:span><text:span text:style-name="T8">à partir de </text:span><text:span text:style-name="T2">minuit</text:span></text:p>
        </text:list-item>
      </text:list>
      <text:p text:style-name="P5"/>
      <text:p text:style-name="P5">Conformément à la loi, je vous rappelle que cette lettre « est couverte par le secret professionnel et ne peut être utilisée que pour l'organisation du service d'accueil » (article L133-5).</text:p>
      <text:p text:style-name="P5"/>
      <text:p text:style-name="P5">Le <text:date style:data-style-name="N79" text:date-value="2023-04-08T10:08:52.044240413">samedi 8 avril 2023</text:date></text:p>
      <text:p text:style-name="P5"/>
      <text:p text:style-name="P5"/>
      <text:p text:style-name="P5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 MT Condensed" fo:font-family="'Gill Sans MT Condensed'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 MT" fo:font-family="'Gill Sans MT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1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1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éclaration Préalable</dc:title>
    <meta:initial-creator>SNUipp 47</meta:initial-creator>
    <meta:creation-date>2014-11-27T12:57:00</meta:creation-date>
    <dc:date>2023-04-08T10:08:51.901954375</dc:date>
    <meta:print-date>2019-06-09T20:03:07.422000000</meta:print-date>
    <meta:editing-cycles>22</meta:editing-cycles>
    <meta:editing-duration>PT1H4M7S</meta:editing-duration>
    <meta:generator>LibreOffice/7.0.4.2$Linux_X86_64 LibreOffice_project/00$Build-2</meta:generator>
    <meta:document-statistic meta:table-count="0" meta:image-count="0" meta:object-count="0" meta:page-count="1" meta:paragraph-count="17" meta:word-count="204" meta:character-count="1315" meta:non-whitespace-character-count="1122"/>
  </office:meta>
</office:document-meta>
</file>