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/>
    <style:font-face style:name="StarSymbol" svg:font-family="StarSymbol, 'Arial Unicode MS'"/>
    <style:font-face style:name="Gill Sans MT" svg:font-family="'Gill Sans MT'" style:font-family-generic="swiss"/>
    <style:font-face style:name="Gill Sans MT Condensed" svg:font-family="'Gill Sans MT Condensed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u_20_du_20_cadre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2" style:family="paragraph" style:parent-style-name="Standard">
      <style:text-properties style:font-name="Ubuntu" style:font-name-complex="Verdana"/>
    </style:style>
    <style:style style:name="P3" style:family="paragraph" style:parent-style-name="Standard">
      <style:paragraph-properties fo:line-height="150%"/>
      <style:text-properties style:font-name="Ubuntu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Ubuntu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Ubuntu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Ubuntu" officeooo:rsid="00167f89" officeooo:paragraph-rsid="00167f89" style:font-name-complex="Verdana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font-name="Ubuntu"/>
    </style:style>
    <style:style style:name="P8" style:family="paragraph" style:parent-style-name="Standard">
      <style:paragraph-properties fo:text-align="end" style:justify-single-word="false"/>
      <style:text-properties style:font-name="Ubuntu" fo:font-style="italic" officeooo:rsid="000c6044" officeooo:paragraph-rsid="00167f89" style:font-style-asian="italic" style:font-name-complex="Verdana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Ubuntu" officeooo:paragraph-rsid="00167f89"/>
    </style:style>
    <style:style style:name="P10" style:family="paragraph" style:parent-style-name="Standard" style:master-page-name="Standard">
      <style:paragraph-properties fo:line-height="150%" style:page-number="auto"/>
      <style:text-properties style:font-name="Ubuntu" style:font-name-complex="Verdana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Ubuntu" officeooo:paragraph-rsid="00167f89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Ubuntu" officeooo:paragraph-rsid="001c3652"/>
    </style:style>
    <style:style style:name="T1" style:family="text">
      <style:text-properties officeooo:rsid="00137718"/>
    </style:style>
    <style:style style:name="T2" style:family="text">
      <style:text-properties style:use-window-font-color="true" loext:opacity="0%" fo:font-size="12pt" fo:language="fr" fo:country="FR" officeooo:rsid="00167f89" style:letter-kerning="true" style:font-name-asian="Lucida Sans Unicode" style:font-size-asian="12pt" style:language-asian="zh" style:country-asian="CN" style:font-name-complex="Verdana" style:font-size-complex="12pt" style:language-complex="zxx" style:country-complex="none"/>
    </style:style>
    <style:style style:name="T3" style:family="text">
      <style:text-properties style:use-window-font-color="true" loext:opacity="0%" fo:font-size="12pt" fo:language="fr" fo:country="FR" officeooo:rsid="001bf3af" style:letter-kerning="true" style:font-name-asian="Lucida Sans Unicode" style:font-size-asian="12pt" style:language-asian="zh" style:country-asian="CN" style:font-name-complex="Verdana" style:font-size-complex="12pt" style:language-complex="zxx" style:country-complex="none"/>
    </style:style>
    <style:style style:name="T4" style:family="text">
      <style:text-properties style:use-window-font-color="true" loext:opacity="0%" fo:font-size="12pt" fo:language="fr" fo:country="FR" officeooo:rsid="001c3652" style:letter-kerning="true" style:font-name-asian="Lucida Sans Unicode" style:font-size-asian="12pt" style:language-asian="zh" style:country-asian="CN" style:font-name-complex="Verdana" style:font-size-complex="12pt" style:language-complex="zxx" style:country-complex="none"/>
    </style:style>
    <style:style style:name="T5" style:family="text">
      <style:text-properties style:font-name-complex="Verdana"/>
    </style:style>
    <style:style style:name="T6" style:family="text">
      <style:text-properties officeooo:rsid="00119c23" style:font-name-complex="Verdana"/>
    </style:style>
    <style:style style:name="T7" style:family="text">
      <style:text-properties officeooo:rsid="00167f89" style:font-name-complex="Verdana"/>
    </style:style>
    <style:style style:name="T8" style:family="text">
      <style:text-properties style:font-name-complex="Verdana" style:language-complex="zxx" style:country-complex="none"/>
    </style:style>
    <style:style style:name="T9" style:family="text">
      <style:text-properties officeooo:rsid="00167f89" style:font-name-complex="Verdana" style:language-complex="zxx" style:country-complex="none"/>
    </style:style>
    <style:style style:name="T10" style:family="text">
      <style:text-properties fo:font-weight="bold" style:font-weight-asian="bold" style:font-name-complex="Verdana" style:font-weight-complex="bold"/>
    </style:style>
    <style:style style:name="T11" style:family="text">
      <style:text-properties fo:font-weight="bold" officeooo:rsid="00119c23" style:font-weight-asian="bold" style:font-name-complex="Verdana" style:font-weight-complex="bold"/>
    </style:style>
    <style:style style:name="T12" style:family="text">
      <style:text-properties fo:font-weight="bold" officeooo:rsid="00167f89" style:font-weight-asian="bold" style:font-name-complex="Verdana" style:font-weight-complex="bold"/>
    </style:style>
    <style:style style:name="fr1" style:family="graphic" style:parent-style-name="Frame">
      <style:graphic-properties style:run-through="background" style:wrap="parallel" style:number-wrapped-paragraphs="no-limit" style:vertical-pos="from-top" style:vertical-rel="paragraph" style:horizontal-pos="from-left" style:horizontal-rel="paragraph" fo:padding="0.049cm" fo:border="0.06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8cm" fo:text-indent="-0.635cm" fo:margin-left="1.4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bullet>
    </text:list-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Cadre1" text:anchor-type="char" svg:x="10.386cm" svg:y="0.102cm" svg:width="6.608cm" svg:height="2.3cm" draw:z-index="0"><draw:text-box><text:p text:style-name="P1">Ceci est une déclaration d'intention qui ne présage en rien de ma participation effective à ce mouvement.</text:p></draw:text-box></draw:frame>Nom : </text:p>
      <text:p text:style-name="P3">Prénom : </text:p>
      <text:p text:style-name="P3">Affectation : </text:p>
      <text:p text:style-name="P3"/>
      <text:p text:style-name="P3"/>
      <text:p text:style-name="P7"><text:span text:style-name="T5">A M</text:span><text:span text:style-name="T6">onsieur</text:span><text:span text:style-name="T5"> l</text:span><text:span text:style-name="T6">e</text:span><text:span text:style-name="T5"> Direct</text:span><text:span text:style-name="T6">eur</text:span><text:span text:style-name="T5"> Académique de la Sarthe</text:span></text:p>
      <text:p text:style-name="P8">S/C Madame l'Inspectrice <text:span text:style-name="T1">ou Monsieur l’Inspecteur</text:span> de l’Éducation Nationale ,</text:p>
      <text:p text:style-name="P8">circonscription de <text:s/>……………………….</text:p>
      <text:p text:style-name="P2"/>
      <text:p text:style-name="P9"><text:span text:style-name="T10"><text:tab/>M</text:span><text:span text:style-name="T11">onsieur</text:span><text:span text:style-name="T10"> l</text:span><text:span text:style-name="T11">’</text:span><text:span text:style-name="T12">Inspecteur d’Académie,</text:span></text:p>
      <text:p text:style-name="P9"><text:span text:style-name="T12"><text:tab/></text:span><text:span text:style-name="T10">Direct</text:span><text:span text:style-name="T11">eur</text:span><text:span text:style-name="T10"> Académique des Services de l’Éducation Nationale,</text:span></text:p>
      <text:p text:style-name="P4"/>
      <text:p text:style-name="P4"/>
      <text:p text:style-name="P4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4"/>
      <text:p text:style-name="P4"/>
      <text:p text:style-name="P4">Un certain nombre d'organisations syndicales en demande d'ailleurs l'abrogation.</text:p>
      <text:p text:style-name="P4"/>
      <text:p text:style-name="P4"/>
      <text:p text:style-name="P4">Cette loi impose « à toute personne exerçant des fonctions d'enseignement dans une école de déclarer au moins 48 heures avant la grève son intention d'y participer ».</text:p>
      <text:p text:style-name="P4"/>
      <text:p text:style-name="P4"/>
      <text:p text:style-name="P9"><text:span text:style-name="T5">En conséquence, je vous informe de mon intention de participer au mouvement de grève </text:span><text:span text:style-name="T7">pour les journées suivantes :</text:span></text:p>
      <text:p text:style-name="P6"/>
      <text:list xml:id="list4173826953" text:style-name="L1">
        <text:list-item>
          <text:p text:style-name="P11"><text:span text:style-name="T3">jeudi</text:span><text:span text:style-name="T9"> </text:span><text:span text:style-name="T3">16</text:span><text:span text:style-name="T9"> mars 2023, </text:span><text:span text:style-name="T8">à partir de </text:span><text:span text:style-name="T2">minuit</text:span></text:p>
        </text:list-item>
        <text:list-item>
          <text:p text:style-name="P12"><text:span text:style-name="T4">vendredi</text:span><text:span text:style-name="T2"> </text:span><text:span text:style-name="T3">1</text:span><text:span text:style-name="T4">7</text:span><text:span text:style-name="T2"> mars 2023, à partir de minuit</text:span></text:p>
        </text:list-item>
      </text:list>
      <text:p text:style-name="P5"/>
      <text:p text:style-name="P5">Conformément à la loi, je vous rappelle que cette lettre « est couverte par le secret professionnel et ne peut être utilisée que pour l'organisation du service d'accueil » (article L133-5).</text:p>
      <text:p text:style-name="P5"/>
      <text:p text:style-name="P5">Le <text:date style:data-style-name="N79" text:date-value="2023-03-13T12:57:25.879246783">lundi 13 mars 2023</text:date></text:p>
      <text:p text:style-name="P5"/>
      <text:p text:style-name="P5"/>
      <text:p text:style-name="P5">Signatur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/>
    <style:font-face style:name="StarSymbol" svg:font-family="StarSymbol, 'Arial Unicode MS'"/>
    <style:font-face style:name="Gill Sans MT" svg:font-family="'Gill Sans MT'" style:font-family-generic="swiss"/>
    <style:font-face style:name="Gill Sans MT Condensed" svg:font-family="'Gill Sans MT Condensed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ill Sans MT Condensed" fo:font-family="'Gill Sans MT Condensed'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ill Sans MT" fo:font-family="'Gill Sans MT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1" style:font-family-complex="Arial" style:font-family-generic-complex="swiss" style:font-pitch-complex="variable" style:font-size-complex="10pt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3" style:display-name="Police par défaut3" style:family="text"/>
    <style:style style:name="Absatz-Standardschriftar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 style:parent-style-name="Police_20_par_20_défaut3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éclaration Préalable</dc:title>
    <meta:initial-creator>SNUipp 47</meta:initial-creator>
    <meta:creation-date>2014-11-27T12:57:00</meta:creation-date>
    <dc:date>2023-03-13T12:57:25.700800827</dc:date>
    <meta:print-date>2019-06-09T20:03:07.422000000</meta:print-date>
    <meta:editing-cycles>22</meta:editing-cycles>
    <meta:editing-duration>PT1H4M</meta:editing-duration>
    <meta:generator>LibreOffice/7.0.4.2$Linux_X86_64 LibreOffice_project/00$Build-2</meta:generator>
    <meta:document-statistic meta:table-count="0" meta:image-count="0" meta:object-count="0" meta:page-count="1" meta:paragraph-count="18" meta:word-count="213" meta:character-count="1355" meta:non-whitespace-character-count="1155"/>
  </office:meta>
</office:document-meta>
</file>