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officeooo:paragraph-rsid="00167f89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font-name-complex="Verdana"/>
    </style:style>
    <style:style style:name="T5" style:family="text">
      <style:text-properties officeooo:rsid="00119c23" style:font-name-complex="Verdana"/>
    </style:style>
    <style:style style:name="T6" style:family="text">
      <style:text-properties officeooo:rsid="00167f89" style:font-name-complex="Verdana"/>
    </style:style>
    <style:style style:name="T7" style:family="text">
      <style:text-properties style:font-name-complex="Verdana" style:language-complex="zxx" style:country-complex="none"/>
    </style:style>
    <style:style style:name="T8" style:family="text">
      <style:text-properties officeooo:rsid="00167f89" style:font-name-complex="Verdana" style:language-complex="zxx" style:country-complex="none"/>
    </style:style>
    <style:style style:name="T9" style:family="text">
      <style:text-properties officeooo:rsid="001bf3af" style:font-name-complex="Verdana" style:language-complex="zxx" style:country-complex="none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19c23" style:font-weight-asian="bold" style:font-name-complex="Verdana" style:font-weight-complex="bold"/>
    </style:style>
    <style:style style:name="T12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6"><text:span text:style-name="T4">A M</text:span><text:span text:style-name="T5">onsieur</text:span><text:span text:style-name="T4"> l</text:span><text:span text:style-name="T5">e</text:span><text:span text:style-name="T4"> Direct</text:span><text:span text:style-name="T5">eur</text:span><text:span text:style-name="T4"> Académique de la Sarthe</text:span></text:p>
      <text:p text:style-name="P7">S/C Madame l'Inspectrice <text:span text:style-name="T1">ou Monsieur l’Inspecteur</text:span> de l’Éducation Nationale ,</text:p>
      <text:p text:style-name="P7">circonscription de <text:s/>……………………….</text:p>
      <text:p text:style-name="P2"/>
      <text:p text:style-name="P8"><text:span text:style-name="T10"><text:tab/>M</text:span><text:span text:style-name="T11">onsieur</text:span><text:span text:style-name="T10"> l</text:span><text:span text:style-name="T11">’</text:span><text:span text:style-name="T12">Inspecteur d’Académie,</text:span></text:p>
      <text:p text:style-name="P8"><text:span text:style-name="T12"><text:tab/></text:span><text:span text:style-name="T10">Direct</text:span><text:span text:style-name="T11">eur</text:span><text:span text:style-name="T10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8"><text:span text:style-name="T4">En conséquence, je vous informe de mon intention de participer au mouvement de grève </text:span><text:span text:style-name="T6">pour les journées suivantes :</text:span></text:p>
      <text:p text:style-name="P10"/>
      <text:list xml:id="list4239115213" text:style-name="L1">
        <text:list-item>
          <text:p text:style-name="P12"><text:span text:style-name="T3">jeudi</text:span><text:span text:style-name="T8"> </text:span><text:span text:style-name="T3">16</text:span><text:span text:style-name="T8"> mars 2023, </text:span><text:span text:style-name="T7">à partir de </text:span><text:span text:style-name="T2">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12T17:03:39.396498030">dimanche 12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12T17:03:39.159787430</dc:date>
    <meta:print-date>2019-06-09T20:03:07.422000000</meta:print-date>
    <meta:editing-cycles>21</meta:editing-cycles>
    <meta:editing-duration>PT1H3M30S</meta:editing-duration>
    <meta:generator>LibreOffice/7.0.4.2$Linux_X86_64 LibreOffice_project/00$Build-2</meta:generator>
    <meta:document-statistic meta:table-count="0" meta:image-count="0" meta:object-count="0" meta:page-count="1" meta:paragraph-count="17" meta:word-count="204" meta:character-count="1316" meta:non-whitespace-character-count="1123"/>
  </office:meta>
</office:document-meta>
</file>