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167f89" officeooo:paragraph-rsid="00167f89" style:font-name-complex="Verdana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Ubuntu"/>
    </style:style>
    <style:style style:name="P8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officeooo:paragraph-rsid="00167f89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bf3af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fr" fo:country="FR" officeooo:rsid="001cc6bd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5" style:family="text">
      <style:text-properties style:use-window-font-color="true" loext:opacity="0%" fo:font-size="12pt" fo:language="fr" fo:country="FR" officeooo:rsid="001e5b9a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6" style:family="text">
      <style:text-properties style:font-name-complex="Verdana"/>
    </style:style>
    <style:style style:name="T7" style:family="text">
      <style:text-properties officeooo:rsid="00119c23" style:font-name-complex="Verdana"/>
    </style:style>
    <style:style style:name="T8" style:family="text">
      <style:text-properties officeooo:rsid="00167f89" style:font-name-complex="Verdana"/>
    </style:style>
    <style:style style:name="T9" style:family="text">
      <style:text-properties style:font-name-complex="Verdana" style:language-complex="zxx" style:country-complex="none"/>
    </style:style>
    <style:style style:name="T10" style:family="text">
      <style:text-properties officeooo:rsid="00167f89" style:font-name-complex="Verdana" style:language-complex="zxx" style:country-complex="none"/>
    </style:style>
    <style:style style:name="T11" style:family="text">
      <style:text-properties fo:font-weight="bold" style:font-weight-asian="bold" style:font-name-complex="Verdana" style:font-weight-complex="bold"/>
    </style:style>
    <style:style style:name="T12" style:family="text">
      <style:text-properties fo:font-weight="bold" officeooo:rsid="00119c23" style:font-weight-asian="bold" style:font-name-complex="Verdana" style:font-weight-complex="bold"/>
    </style:style>
    <style:style style:name="T13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7"><text:span text:style-name="T6">A M</text:span><text:span text:style-name="T7">onsieur</text:span><text:span text:style-name="T6"> l</text:span><text:span text:style-name="T7">e</text:span><text:span text:style-name="T6"> Direct</text:span><text:span text:style-name="T7">eur</text:span><text:span text:style-name="T6"> Académique de la Sarthe</text:span></text:p>
      <text:p text:style-name="P8">S/C Madame l'Inspectrice <text:span text:style-name="T1">ou Monsieur l’Inspecteur</text:span> de l’Éducation Nationale ,</text:p>
      <text:p text:style-name="P8">circonscription de <text:s/>……………………….</text:p>
      <text:p text:style-name="P2"/>
      <text:p text:style-name="P9"><text:span text:style-name="T11"><text:tab/>M</text:span><text:span text:style-name="T12">onsieur</text:span><text:span text:style-name="T11"> l</text:span><text:span text:style-name="T12">’</text:span><text:span text:style-name="T13">Inspecteur d’Académie,</text:span></text:p>
      <text:p text:style-name="P9"><text:span text:style-name="T13"><text:tab/></text:span><text:span text:style-name="T11">Direct</text:span><text:span text:style-name="T12">eur</text:span><text:span text:style-name="T11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9"><text:span text:style-name="T6">En conséquence, je vous informe de mon intention de participer au mouvement de grève </text:span><text:span text:style-name="T8">pour les journées suivantes :</text:span></text:p>
      <text:p text:style-name="P6"/>
      <text:list xml:id="list2279072524" text:style-name="L1">
        <text:list-item>
          <text:p text:style-name="P11"><text:span text:style-name="T5">vendredi</text:span><text:span text:style-name="T10"> </text:span><text:span text:style-name="T3">1</text:span><text:span text:style-name="T4">7</text:span><text:span text:style-name="T10"> mars 2023, </text:span><text:span text:style-name="T9">à partir de </text:span><text:span text:style-name="T2">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3-13T07:46:38.900459124">lundi 13 mars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3-13T07:46:38.800784547</dc:date>
    <meta:print-date>2019-06-09T20:03:07.422000000</meta:print-date>
    <meta:editing-cycles>23</meta:editing-cycles>
    <meta:editing-duration>PT8H18M5S</meta:editing-duration>
    <meta:generator>LibreOffice/7.0.4.2$Linux_X86_64 LibreOffice_project/00$Build-2</meta:generator>
    <meta:document-statistic meta:table-count="0" meta:image-count="0" meta:object-count="0" meta:page-count="1" meta:paragraph-count="17" meta:word-count="204" meta:character-count="1316" meta:non-whitespace-character-count="1123"/>
  </office:meta>
</office:document-meta>
</file>