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Wingdings 2" fo:font-size="16pt" fo:font-weight="bold" style:font-name-asian="Wingdings 2" style:font-size-asian="16pt" style:font-weight-asian="bold" style:font-name-complex="Wingdings 2" style:font-size-complex="16pt" style:font-weight-complex="bold"/>
    </style:style>
    <style:style style:name="P7" style:family="paragraph">
      <style:paragraph-properties fo:text-align="center"/>
    </style:style>
    <style:style style:name="P8" style:family="paragraph" style:parent-style-name="Corps_20_de_20_texte.spip">
      <style:text-properties style:font-name="Tahoma"/>
    </style:style>
    <style:style style:name="P9" style:family="paragraph" style:parent-style-name="Corps_20_de_20_texte.spip" style:list-style-name="L1">
      <style:text-properties style:font-name="Tahoma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dash" draw:stroke-dash="Ultrafine_20_Dashed"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que votre démarche soit connue, coupon à imprimer, compléter et retourner à l'une des adresses suivantes :</text:p>
      <text:p text:style-name="P1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">SNUipp 72</text:p>
            <text:p text:style-name="P2">2 rue P. Ligneul</text:p>
            <text:p text:style-name="P2">72 000 Le Mans</text:p>
            <text:p text:style-name="P3"/>
            <text:p text:style-name="P4"><text:a xlink:type="simple" xlink:href="mailto:snu72@snuipp.fr"><text:span text:style-name="T1">snu72@snuipp.fr</text:span></text:a></text:p>
          </table:table-cell>
          <table:table-cell table:style-name="Tableau2.A1" office:value-type="string">
            <text:p text:style-name="P5">SNUDI-FO</text:p>
            <text:p text:style-name="P5">Quai A. Lalande</text:p>
            <text:p text:style-name="P5">72 000 Le Mans</text:p>
            <text:p text:style-name="P5"/>
            <text:p text:style-name="P5"><text:a xlink:type="simple" xlink:href="mailto:snudi72@wanadoo.fr"><text:span text:style-name="T2">snudi72@wanadoo.fr</text:span></text:a><text:span text:style-name="T3"> </text:span></text:p>
          </table:table-cell>
          <table:table-cell table:style-name="Tableau2.A1" office:value-type="string">
            <text:p text:style-name="P5">CGT-Education</text:p>
            <text:p text:style-name="P5">4 rue d'Arcole</text:p>
            <text:p text:style-name="P5">72 000 Le Mans</text:p>
            <text:p text:style-name="P5"/>
            <text:p text:style-name="P5"><text:span text:style-name="T4">sden.cgt72@laposte.net </text:span></text:p>
          </table:table-cell>
          <table:table-cell table:style-name="Tableau2.D1" office:value-type="string">
            <text:p text:style-name="P5">SUD Education</text:p>
            <text:p text:style-name="P5">4 rue d'Arcole</text:p>
            <text:p text:style-name="P5">72 000 Le Mans</text:p>
            <text:p text:style-name="P5"/>
            <text:p text:style-name="P5"><text:a xlink:type="simple" xlink:href="mailto:sudeduc72@wanadoo.fr"><text:span text:style-name="T2">sudeduc72@wanadoo.fr</text:span></text:a></text:p>
            <text:p text:style-name="P5"/>
          </table:table-cell>
        </table:table-row>
      </table:table>
      <text:p text:style-name="P1"/>
      <text:p text:style-name="P4"/>
      <text:p text:style-name="P6"><draw:line text:anchor-type="paragraph" draw:z-index="0" draw:style-name="gr1" draw:text-style-name="P7" svg:x1="0.755cm" svg:y1="0.303cm" svg:x2="16.895cm" svg:y2="0.303cm"><text:p/></draw:line></text:p>
      <text:p text:style-name="P1"/>
      <text:p text:style-name="P1">Non à Base élèves !</text:p>
      <text:p text:style-name="P8"/>
      <text:p text:style-name="P8"/>
      <text:p text:style-name="P8">Parce que « Base-élèves » menace les libertés individuelles et comporte de très gros risques de dérive vers un contrôle social des populations …</text:p>
      <text:p text:style-name="P8"/>
      <text:p text:style-name="P8">Nous, conseil des maîtres de l'école de ...........................</text:p>
      <text:p text:style-name="P8"><text:s/></text:p>
      <text:p text:style-name="P8">réuni le .................................</text:p>
      <text:p text:style-name="P8"/>
      <text:list text:style-name="L1">
        <text:list-item>
          <text:p text:style-name="P9">avons écrit à l'Inspecteur d'Académie de la Sarthe pour lui manifester notre refus d'entrer dans le dispositif expérimental.</text:p>
        </text:list-item>
        <text:list-item>
          <text:p text:style-name="P9">souhaitons publiquement rejoindre les écoles, syndicats et associations qui s'opposent à l'élargissement de l'expérimentation « base élèves ».</text:p>
        </text:list-item>
      </text:list>
      <text:p text:style-name="P8"/>
      <text:p text:style-name="P8"/>
      <text:p text:style-name="P8"/>
      <text:p text:style-name="P8"><text:tab/><text:tab/><text:tab/><text:tab/>Po/ le conseil des maîtres </text:p>
      <text:p text:style-name="P8"><text:tab/><text:tab/><text:tab/><text:tab/>Le-la directeur-trice.</text:p>
      <text:p text:style-name="P8"/>
      <text:p text:style-name="P8"/>
      <text:p text:style-name="P8"/>
      <text:p text:style-name="P8">Ci-joint la motion prise par le conseil des maîtres et envoyée à l'IA ce j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.spip" style:display-name="Corps de texte.spip" style:family="paragraph" style:parent-style-name="Text_20_body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18T22:24:27</meta:creation-date>
    <dc:date>2007-06-14T22:26:05</dc:date>
    <dc:language>en-US</dc:language>
    <meta:editing-cycles>13</meta:editing-cycles>
    <meta:editing-duration>PT40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156" meta:character-count="1021"/>
  </office:meta>
</office:document-meta>
</file>