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8388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haparral Pro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haparral Pro" fo:font-size="12pt" officeooo:paragraph-rsid="00048388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haparral Pro" fo:font-size="12pt" officeooo:paragraph-rsid="00048388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48388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5pt" officeooo:paragraph-rsid="00048388" style:font-size-asian="15pt" style:font-size-complex="15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column"/>
      <style:text-properties fo:font-weight="bold" officeooo:paragraph-rsid="00048388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Chaparral Pro"/>
    </style:style>
    <style:style style:name="T2" style:family="text">
      <style:text-properties style:font-name="Chaparral Pro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haparral Pro" fo:font-size="18pt" style:text-underline-style="solid" style:text-underline-width="auto" style:text-underline-color="font-color" officeooo:rsid="00048388" style:font-size-asian="18pt" style:font-size-complex="18pt"/>
    </style:style>
    <style:style style:name="T4" style:family="text">
      <style:text-properties style:font-name="Chaparral Pro" fo:font-size="12pt" style:font-size-asian="12pt" style:font-size-complex="12pt"/>
    </style:style>
    <style:style style:name="T5" style:family="text">
      <style:text-properties style:font-name="Chaparral Pro" fo:font-size="12pt" officeooo:rsid="00048388" style:font-size-asian="12pt" style:font-size-complex="12pt"/>
    </style:style>
    <style:style style:name="T6" style:family="text">
      <style:text-properties style:font-name="Chaparral Pro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haparral Pr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haparral Pro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haparral Pro" fo:font-size="16pt" style:font-size-asian="16pt" style:font-size-complex="16pt"/>
    </style:style>
    <style:style style:name="T10" style:family="text">
      <style:text-properties style:font-name="Chaparral Pro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haparral Pro" fo:font-size="16pt" fo:font-weight="bold" officeooo:rsid="00048388" style:font-size-asian="16pt" style:font-weight-asian="bold" style:font-size-complex="16pt" style:font-weight-complex="bold"/>
    </style:style>
    <style:style style:name="T12" style:family="text">
      <style:text-properties style:font-name="Chaparral Pro" fo:font-weight="bold" style:font-weight-asian="bold" style:font-weight-complex="bold"/>
    </style:style>
    <style:style style:name="T13" style:family="text">
      <style:text-properties style:font-name="Chaparral Pro" fo:font-weight="bold" officeooo:rsid="00048388" style:font-weight-asian="bold" style:font-weight-complex="bold"/>
    </style:style>
    <style:style style:name="T14" style:family="text">
      <style:text-properties style:font-name="Chaparral Pro" fo:font-size="15pt" style:font-size-asian="15pt" style:font-size-complex="15pt"/>
    </style:style>
    <style:style style:name="T15" style:family="text">
      <style:text-properties style:font-name="Chaparral Pro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Chaparral Pro" fo:font-size="15pt" fo:font-weight="bold" officeooo:rsid="00048388" style:font-size-asian="15pt" style:font-weight-asian="bold" style:font-size-complex="15pt" style:font-weight-complex="bol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span text:style-name="T2">GR</text:span><text:span text:style-name="T3">È</text:span><text:span text:style-name="T2">VE du MARDI 31 JANVIER</text:span></text:p>
        <text:p text:style-name="P2"/>
        <text:p text:style-name="P6"><text:span text:style-name="T4">Le 19 janvier dernier, à l’appel de </text:span><text:span text:style-name="T6">l’ensemble des organisations syndicales</text:span><text:span text:style-name="T4">, près de 2 millions de personnes ont manifesté en France pour dire NON au projet de réforme des retraites du gouvernement. </text:span></text:p>
        <text:p text:style-name="P4"/>
        <text:p text:style-name="P6"><text:span text:style-name="T7">Cette réforme est injuste,</text:span><text:span text:style-name="T4"> car elle pénalise :</text:span></text:p>
        <text:p text:style-name="P6"><text:span text:style-name="T4">- celles et ceux qui ont commencé à travailler tôt et qui devront aller jusqu’à 64 ans,</text:span></text:p>
        <text:p text:style-name="P6"><text:span text:style-name="T4">- les femmes qui ont des carrières hachées et qui n’auront pas leurs annuités à 64 ans, </text:span></text:p>
        <text:p text:style-name="P6"><text:span text:style-name="T4">- tout</text:span><text:span text:style-name="T5">es</text:span><text:span text:style-name="T4"> le</text:span><text:span text:style-name="T5">s</text:span><text:span text:style-name="T4"> </text:span><text:span text:style-name="T5">personnes</text:span><text:span text:style-name="T4"> qui toucher</text:span><text:span text:style-name="T5">ont</text:span><text:span text:style-name="T4"> une pension moindre à cause de l’augmentation des annuités pour avoir une carrière pleine. </text:span></text:p>
        <text:p text:style-name="P4"/>
        <text:p text:style-name="P6"><text:span text:style-name="T7">Cette réforme est injuste,</text:span><text:span text:style-name="T4"> car elle nous contraindra toutes et tous à travailler plus longtemps, pendant que d’autres subissent le chômage !</text:span></text:p>
        <text:p text:style-name="P4"/>
        <text:p text:style-name="P6"><text:span text:style-name="T4">Afin d’assurer le financement futur des retraites, </text:span><text:span text:style-name="T7">de nombreuses solutions existent </text:span><text:span text:style-name="T4">et sont défendues par des économistes qui démontrent qu’il est possible de ne pas reculer l’âge de départ et de ne pas allonger la durée de cotisations !</text:span></text:p>
        <text:p text:style-name="P4"/>
        <text:p text:style-name="P6"><text:span text:style-name="T8">Défendons ensemble le droit à la retraite pour nous-mêmes et pour les générations à venir !</text:span></text:p>
        <text:p text:style-name="P4"/>
        <text:p text:style-name="P1"><text:span text:style-name="T14">Rendez-vous dans la rue </text:span><text:span text:style-name="T15">le </text:span><text:span text:style-name="T16">mardi</text:span><text:span text:style-name="T15"> 31 janvier</text:span><text:span text:style-name="T14">, pour faire reculer le gouvernement et faire entendre notre voix !<text:line-break/></text:span></text:p>
        <text:p text:style-name="P9"><text:span text:style-name="T2">GR</text:span><text:span text:style-name="T3">È</text:span><text:span text:style-name="T2">VE du MARDI 31 JANVIER</text:span></text:p>
        <text:p text:style-name="P3"/>
        <text:p text:style-name="P7"><text:span text:style-name="T4">Le 19 janvier dernier, à l’appel de </text:span><text:span text:style-name="T6">l’ensemble des organisations syndicales</text:span><text:span text:style-name="T4">, près de 2 millions de personnes ont manifesté en France pour dire NON au projet de réforme des retraites du gouvernement. </text:span></text:p>
        <text:p text:style-name="P5"/>
        <text:p text:style-name="P7"><text:span text:style-name="T7">Cette réforme est injuste,</text:span><text:span text:style-name="T4"> car elle pénalise :</text:span></text:p>
        <text:p text:style-name="P7"><text:span text:style-name="T4">- celles et ceux qui ont commencé à travailler tôt et qui devront aller jusqu’à 64 ans,</text:span></text:p>
        <text:p text:style-name="P7"><text:span text:style-name="T4">- les femmes qui ont des carrières hachées et qui n’auront pas leurs annuités à 64 ans, </text:span></text:p>
        <text:p text:style-name="P7"><text:span text:style-name="T4">- tout</text:span><text:span text:style-name="T5">es</text:span><text:span text:style-name="T4"> le</text:span><text:span text:style-name="T5">s</text:span><text:span text:style-name="T4"> </text:span><text:span text:style-name="T5">personnes</text:span><text:span text:style-name="T4"> qui toucher</text:span><text:span text:style-name="T5">ont</text:span><text:span text:style-name="T4"> une pension moindre à cause de l’augmentation des annuités pour avoir une carrière pleine. </text:span></text:p>
        <text:p text:style-name="P5"/>
        <text:p text:style-name="P7"><text:span text:style-name="T7">Cette réforme est injuste,</text:span><text:span text:style-name="T4"> car elle nous contraindra toutes et tous à travailler plus longtemps, pendant que d’autres subissent le chômage !</text:span></text:p>
        <text:p text:style-name="P5"/>
        <text:p text:style-name="P7"><text:span text:style-name="T4">Afin d’assurer le financement futur des retraites, </text:span><text:span text:style-name="T7">de nombreuses solutions existent </text:span><text:span text:style-name="T4">et sont défendues par des économistes qui démontrent qu’il est possible de ne pas reculer l’âge de départ et de ne pas allonger la durée de cotisations !</text:span></text:p>
        <text:p text:style-name="P5"/>
        <text:p text:style-name="P7"><text:span text:style-name="T8">Défendons ensemble le droit à la retraite pour nous-mêmes et pour les générations à venir !</text:span></text:p>
        <text:p text:style-name="P5"/>
        <text:p text:style-name="P8"><text:span text:style-name="T1">Rendez-vous dans la rue </text:span><text:span text:style-name="T12">le </text:span><text:span text:style-name="T13">mardi</text:span><text:span text:style-name="T12"> 31 janvier</text:span><text:span text:style-name="T1">, pour faire reculer le gouvernement et faire entendre notre voix !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haparral Pro" svg:font-family="'Chaparral Pr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Regular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℈ 琀栀㰀栀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lde Jack</meta:initial-creator>
    <meta:editing-cycles>4</meta:editing-cycles>
    <meta:creation-date>2023-01-22T20:41:00</meta:creation-date>
    <dc:date>2023-01-24T07:00:12.447672568</dc:date>
    <meta:editing-duration>PT8M17S</meta:editing-duration>
    <meta:generator>LibreOffice/7.0.4.2$Linux_X86_64 LibreOffice_project/00$Build-2</meta:generator>
    <meta:document-statistic meta:table-count="0" meta:image-count="0" meta:object-count="0" meta:page-count="1" meta:paragraph-count="20" meta:word-count="390" meta:character-count="2305" meta:non-whitespace-character-count="1928"/>
    <meta:user-defined meta:name="AppVersion">16.0000</meta:user-defined>
    <meta:template xlink:type="simple" xlink:actuate="onRequest" xlink:title="Normal" xlink:href=""/>
  </office:meta>
</office:document-meta>
</file>