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automatic-styles>
    <style:style style:name="P1" style:family="paragraph" style:parent-style-name="Standard">
      <style:paragraph-properties style:writing-mode="lr-tb"/>
      <style:text-properties style:font-name="Liberation Serif" officeooo:paragraph-rsid="00196347"/>
    </style:style>
    <style:style style:name="P2" style:family="paragraph" style:parent-style-name="Standard">
      <style:paragraph-properties style:writing-mode="lr-tb"/>
      <style:text-properties style:font-name="Liberation Serif" officeooo:paragraph-rsid="001c9e99"/>
    </style:style>
    <style:style style:name="P3" style:family="paragraph" style:parent-style-name="Standard">
      <style:paragraph-properties style:writing-mode="lr-tb"/>
      <style:text-properties style:font-name="Liberation Serif" fo:font-weight="bold" officeooo:paragraph-rsid="00196347" style:font-weight-asian="bold" style:font-weight-complex="bold"/>
    </style:style>
    <style:style style:name="P4" style:family="paragraph" style:parent-style-name="Standard">
      <style:paragraph-properties style:writing-mode="lr-tb"/>
      <style:text-properties style:font-name="Liberation Serif" fo:font-weight="bold" officeooo:paragraph-rsid="001c9e99" style:font-weight-asian="bold" style:font-weight-complex="bold"/>
    </style:style>
    <style:style style:name="P5" style:family="paragraph" style:parent-style-name="Standard">
      <style:paragraph-properties style:writing-mode="lr-tb"/>
      <style:text-properties style:font-name="Liberation Serif" fo:font-weight="bold" officeooo:paragraph-rsid="001e450d" style:font-weight-asian="bold" style:font-weight-complex="bold"/>
    </style:style>
    <style:style style:name="P6" style:family="paragraph" style:parent-style-name="Standard">
      <style:paragraph-properties style:writing-mode="lr-tb"/>
      <style:text-properties style:font-name="Liberation Serif" fo:font-weight="bold" officeooo:rsid="001c9e99" officeooo:paragraph-rsid="001c9e99" fo:background-color="#ffff00" style:font-weight-asian="bold" style:font-weight-complex="bold"/>
    </style:style>
    <style:style style:name="P7" style:family="paragraph" style:parent-style-name="Standard">
      <style:paragraph-properties style:writing-mode="lr-tb"/>
      <style:text-properties style:font-name="sans-serif" fo:font-size="18pt" officeooo:rsid="001c9e99" officeooo:paragraph-rsid="001c9e99"/>
    </style:style>
    <style:style style:name="P8" style:family="paragraph" style:parent-style-name="Standard">
      <style:paragraph-properties style:writing-mode="lr-tb"/>
      <style:text-properties style:font-name="Liberation Serif" fo:font-size="12pt" officeooo:paragraph-rsid="00196347"/>
    </style:style>
    <style:style style:name="P9" style:family="paragraph" style:parent-style-name="Standard">
      <style:paragraph-properties style:writing-mode="lr-tb"/>
      <style:text-properties style:font-name="Liberation Serif" fo:font-size="12pt" officeooo:rsid="001c9e99" officeooo:paragraph-rsid="001c9e99"/>
    </style:style>
    <style:style style:name="P10" style:family="paragraph" style:parent-style-name="Standard" style:list-style-name="L1">
      <style:paragraph-properties style:writing-mode="lr-tb"/>
      <style:text-properties style:font-name="Liberation Serif" officeooo:paragraph-rsid="00196347"/>
    </style:style>
    <style:style style:name="P11" style:family="paragraph" style:parent-style-name="Standard" style:list-style-name="L1">
      <style:paragraph-properties style:writing-mode="lr-tb"/>
      <style:text-properties style:font-name="Liberation Serif" officeooo:paragraph-rsid="001e450d"/>
    </style:style>
    <style:style style:name="P12" style:family="paragraph" style:parent-style-name="Standard">
      <style:paragraph-properties style:writing-mode="lr-tb"/>
      <style:text-properties style:font-name="Liberation Serif" fo:font-weight="bold" officeooo:paragraph-rsid="00238e2c" style:font-weight-asian="bold" style:font-weight-complex="bold"/>
    </style:style>
    <style:style style:name="T1" style:family="text">
      <style:text-properties fo:font-size="12pt"/>
    </style:style>
    <style:style style:name="T2" style:family="text">
      <style:text-properties fo:font-size="12pt" officeooo:rsid="001c9e99"/>
    </style:style>
    <style:style style:name="T3" style:family="text">
      <style:text-properties fo:font-size="12pt" officeooo:rsid="001e450d"/>
    </style:style>
    <style:style style:name="T4" style:family="text">
      <style:text-properties officeooo:rsid="001c9e99"/>
    </style:style>
    <style:style style:name="T5" style:family="text">
      <style:text-properties fo:font-weight="bold" style:font-weight-asian="bold" style:font-weight-complex="bold"/>
    </style:style>
    <style:style style:name="T6" style:family="text">
      <style:text-properties fo:font-weight="bold" officeooo:rsid="001c9e99" style:font-weight-asian="bold" style:font-weight-complex="bold"/>
    </style:style>
    <style:style style:name="T7" style:family="text">
      <style:text-properties officeooo:rsid="001e450d"/>
    </style:style>
    <style:style style:name="T8" style:family="text">
      <style:text-properties style:text-position="super 58%" officeooo:rsid="001e450d"/>
    </style:style>
    <style:style style:name="T9" style:family="text">
      <style:text-properties fo:font-weight="normal" officeooo:rsid="001e450d" style:font-weight-asian="normal" style:font-weight-complex="normal"/>
    </style:style>
    <style:style style:name="T10" style:family="text">
      <style:text-properties officeooo:rsid="00207c14"/>
    </style:style>
    <style:style style:name="T11" style:family="text">
      <style:text-properties officeooo:rsid="0022afd3"/>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Cher·ères parent·es,</text:p>
      <text:p text:style-name="P8"/>
      <text:p text:style-name="P9">L’inflation nous percute toutes et tous alors que l’hiver n’est pas encore là.</text:p>
      <text:p text:style-name="P9"/>
      <text:p text:style-name="P2"><text:span text:style-name="T2">D</text:span><text:span text:style-name="T3">e</text:span><text:span text:style-name="T2">s salarié·es </text:span><text:span text:style-name="T1">se mobilisent depuis des mois dans leurs entreprises ou leurs services pour revendiquer et gagner de légitimes augmentations de salaire, de meilleures conditions de travail, des emplois de qualité. </text:span><text:span text:style-name="T2">Peut-être en faites-vous partie.</text:span></text:p>
      <text:p text:style-name="P1"/>
      <text:p text:style-name="P2"><text:span text:style-name="T4">D</text:span>ans <text:span text:style-name="T4">les écoles,</text:span> la faiblesse des <text:span text:style-name="T4">salaires </text:span><text:span text:style-name="T7">est un fait</text:span>.</text:p>
      <text:p text:style-name="P2"><text:span text:style-name="T4">U</text:span>n·e enseignant·e allemand·e <text:span text:style-name="T4">gagne ± </text:span>2 fois <text:span text:style-name="T7">plus</text:span><text:span text:style-name="T4"> </text:span><text:span text:style-name="T7">qu’</text:span><text:span text:style-name="T4">un·e enseignant·e</text:span> français·e.</text:p>
      <text:p text:style-name="P2">2000 postes vacants <text:span text:style-name="T7">après le </text:span>concours <text:span text:style-name="T7">du 1</text:span><text:span text:style-name="T8">er</text:span><text:span text:style-name="T7"> degré… D</text:span><text:span text:style-name="T4">es</text:span> démissions <text:span text:style-name="T4">en cascade, </text:span><text:span text:style-name="T7">des conditions de travail toujours plus dégradées.</text:span></text:p>
      <text:p text:style-name="P1"/>
      <text:p text:style-name="P3">Défendre nos salaires c’est aussi, pour nous, défendre l’École publique :</text:p>
      <text:list xml:id="list1654307247" text:style-name="L1">
        <text:list-item>
          <text:p text:style-name="P10"><text:span text:style-name="T5">défendre un enseignement de qualité</text:span> pour tous les enfants, dispensés par des fonctionnaires d’<text:span text:style-name="T4">É</text:span>tat, formés et non <text:span text:style-name="T7">recruté·es </text:span>lors de « job dating » <text:span text:style-name="T4">de 30 minutes</text:span>.</text:p>
        </text:list-item>
        <text:list-item>
          <text:p text:style-name="P11"><text:span text:style-name="T5">défendre </text:span><text:span text:style-name="T6">les salaires des AESH</text:span><text:span text:style-name="T4"> </text:span><text:span text:style-name="T7">qui </text:span>accompagne<text:span text:style-name="T7">nt tous les jours l</text:span>es élèves en situation de handicap, <text:span text:style-name="T7">pour au mieux </text:span>900 <text:span text:style-name="T4">€/</text:span>mois.</text:p>
        </text:list-item>
      </text:list>
      <text:p text:style-name="P5">Après des années de stagnation salariale, une revalorisation immédiate et à long terme des personnels de l’Education est indispensable, pour rattraper le retard salarial accumulé.</text:p>
      <text:p text:style-name="P1"/>
      <text:p text:style-name="P4"><text:span text:style-name="T4">Dans le même temps, </text:span>Total<text:span text:style-name="T4">Energie</text:span> <text:span text:style-name="T4">a réalisé <text:s/>33 000 000 000 € de bénéfice en 18 mois… Alors que le soi-disant effort pour l’École est de 500 000 000 €, </text:span><text:span text:style-name="T10">soit 66 f</text:span><text:span text:style-name="T11">ois </text:span><text:span text:style-name="T10">moins !</text:span></text:p>
      <text:p text:style-name="P12"><text:span text:style-name="T9">Or, les super-profits sont taxés partout en Europe sauf en France. C’est inacceptable tant les Services publics sont mal en point. (Hopital, justice, aides sociales, etc)</text:span></text:p>
      <text:p text:style-name="P1"/>
      <text:p text:style-name="P3">Loin de vouloir <text:span text:style-name="T7">organiser le partage</text:span> <text:span text:style-name="T7">d</text:span>es richesses <text:span text:style-name="T4">au bénéfice </text:span><text:span text:style-name="T7">de tous·tes</text:span>, le gouvernement réquisi<text:span text:style-name="T4">tionne</text:span> les salarié·es <text:span text:style-name="T4">et no</text:span><text:span text:style-name="T7">n</text:span><text:span text:style-name="T4"> les profits.</text:span></text:p>
      <text:p text:style-name="P1"/>
      <text:p text:style-name="P6">En faisant cela, il remet en cause un de nos droits fondamentaux : le droit de grève.</text:p>
      <text:p text:style-name="P1"/>
      <text:p text:style-name="P1">C’est pour défendre ce droit, au nom de la solidarité entre les salarié·es, retraité·es, privé·es d’emploi et étudiant·es, et pour obtenir des moyens pour l’école et les personnels de l’éducation nationale, que nous serons en grève le 18 octobre.</text:p>
      <text:p text:style-name="P1"/>
      <text:p text:style-name="P1">Comptant sur votre soutien, <text:span text:style-name="T7">nous serons en grève ce mardi 18 octobre 2022.</text:span></text:p>
      <text:p text:style-name="P1"/>
      <text:p text:style-name="P1">Les enseignantes, enseignants,<text:span text:style-name="T7"> AESH, ATSEM</text:span> de l’éco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3T21:41:34.197000000</meta:creation-date>
    <dc:date>2022-10-13T22:34:50.576970023</dc:date>
    <meta:editing-duration>PT20M</meta:editing-duration>
    <meta:editing-cycles>6</meta:editing-cycles>
    <meta:generator>LibreOffice/7.3.6.2$Linux_X86_64 LibreOffice_project/30$Build-2</meta:generator>
    <meta:document-statistic meta:table-count="0" meta:image-count="0" meta:object-count="0" meta:page-count="1" meta:paragraph-count="17" meta:word-count="335" meta:character-count="2089" meta:non-whitespace-character-count="1772"/>
  </office:meta>
</office:document-meta>
</file>