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6.001cm" fo:margin-right="0cm" fo:margin-top="0cm" fo:margin-bottom="0cm" fo:text-indent="0cm" style:auto-text-indent="false"/>
      <style:text-properties style:font-name="Gill Sans MT" fo:font-size="12pt" fo:font-style="italic"/>
    </style:style>
    <style:style style:name="P2" style:family="paragraph" style:parent-style-name="Text_20_body">
      <style:paragraph-properties fo:margin-left="6.001cm" fo:margin-right="0cm" fo:margin-top="0cm" fo:margin-bottom="0cm" fo:line-height="150%" fo:text-indent="0cm" style:auto-text-indent="false"/>
      <style:text-properties style:font-name="Gill Sans MT" fo:font-size="12pt" fo:font-style="italic"/>
    </style:style>
    <style:style style:name="P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Gill Sans MT" fo:font-size="12pt" fo:font-style="italic"/>
    </style:style>
    <style:style style:name="P4" style:family="paragraph" style:parent-style-name="Text_20_body">
      <style:paragraph-properties fo:margin-left="0cm" fo:margin-right="0cm" fo:margin-top="0cm" fo:margin-bottom="0cm" fo:text-align="justify" style:justify-single-word="false" fo:text-indent="1cm" style:auto-text-indent="false"/>
      <style:text-properties style:font-name="Gill Sans MT" fo:font-size="12pt" fo:font-style="italic"/>
    </style:style>
    <style:style style:name="P5"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Gill Sans MT" fo:font-size="12pt" fo:font-style="italic"/>
    </style:style>
    <style:style style:name="P6" style:family="paragraph" style:parent-style-name="Text_20_body">
      <style:paragraph-properties fo:margin-left="0cm" fo:margin-right="0cm" fo:margin-top="0cm" fo:margin-bottom="0cm" fo:line-height="150%" fo:text-align="end" style:justify-single-word="false" fo:text-indent="1cm" style:auto-text-indent="false"/>
      <style:text-properties style:font-name="Gill Sans MT" fo:font-size="12pt" fo:font-style="italic"/>
    </style:style>
    <style:style style:name="P7"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style>
    <style:style style:name="P8" style:family="paragraph" style:parent-style-name="Text_20_body">
      <style:paragraph-properties fo:margin-left="0cm" fo:margin-right="0cm" fo:margin-top="0cm" fo:margin-bottom="0cm" fo:line-height="150%" fo:text-align="end" style:justify-single-word="false" fo:text-indent="1cm" style:auto-text-indent="false"/>
    </style:style>
    <style:style style:name="T1" style:family="text">
      <style:text-properties style:font-name="Gill Sans MT" fo:font-size="12pt" fo:font-style="italic"/>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et prénom : ………………………………………….<text:line-break/></text:p>
      <text:p text:style-name="P1">École : …………………………………………….</text:p>
      <text:p text:style-name="P1">à</text:p>
      <text:p text:style-name="P2"/>
      <text:p text:style-name="P2">Monsieur l’Inspecteur d’Académie</text:p>
      <text:p text:style-name="P2"/>
      <text:p text:style-name="P2">s/c de M., Mme l’IEN de …………………………………</text:p>
      <text:p text:style-name="P4"/>
      <text:p text:style-name="P5">Monsieur l’Inspecteur d’Académie,</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le <text:span text:style-name="T2">1er mars 2012</text:span> pour participer à un stage de formation syndicale.</text:p>
      <text:p text:style-name="P5"/>
      <text:p text:style-name="P5">Ce stage se déroulera à la salle <text:span text:style-name="T2">Pierre Guédou de 9 à 17 heures au Mans</text:span>.</text:p>
      <text:p text:style-name="P3"/>
      <text:p text:style-name="P3">Il est organisé par la Section Départementale de la FSU de la Sarthe sous l’égide du Centre National de Formation Syndicale de ladite FSU, organisme agréé, figurant sur la liste des centres dont les stages ou sessions donnent droit aux congés pour la formation syndicale (arrêté du 15 septembre 1997).</text:p>
      <text:p text:style-name="P5"/>
      <text:p text:style-name="P5">Recevez, Monsieur l’Inspecteur d’Académie, l’expression de mes sentiments distingués.</text:p>
      <text:p text:style-name="P7"/>
      <text:p text:style-name="P6"/>
      <text:p text:style-name="P6"/>
      <text:p text:style-name="P8"><text:span text:style-name="T1">À ………………………………… , 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ill Sans MT" svg:font-family="'Gill Sans MT'"/>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meta:initial-creator>
    <meta:creation-date>2011-02-15T21:25:06</meta:creation-date>
    <dc:date>2012-01-05T16:08:39</dc:date>
    <dc:creator>SNUipp-Utilisateur </dc:creator>
    <meta:editing-duration>PT6M50S</meta:editing-duration>
    <meta:editing-cycles>7</meta:editing-cycles>
    <meta:generator>LibreOffice/3.4$Linux LibreOffice_project/340m1$Build-402</meta:generator>
    <meta:document-statistic meta:table-count="0" meta:image-count="0" meta:object-count="0" meta:page-count="1" meta:paragraph-count="11" meta:word-count="151" meta:character-count="983" meta:non-whitespace-character-count="842"/>
  </office:meta>
</office:document-meta>
</file>