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ill Sans MT" svg:font-family="'Gill Sans MT'"/>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6.001cm" fo:margin-right="0cm" fo:margin-top="0cm" fo:margin-bottom="0cm" fo:text-indent="0cm" style:auto-text-indent="false"/>
      <style:text-properties style:font-name="Gill Sans MT" fo:font-size="12pt" fo:font-style="italic"/>
    </style:style>
    <style:style style:name="P2" style:family="paragraph" style:parent-style-name="Text_20_body">
      <style:paragraph-properties fo:margin-left="6.001cm" fo:margin-right="0cm" fo:margin-top="0cm" fo:margin-bottom="0cm" fo:line-height="150%" fo:text-indent="0cm" style:auto-text-indent="false"/>
      <style:text-properties style:font-name="Gill Sans MT" fo:font-size="12pt" fo:font-style="italic"/>
    </style:style>
    <style:style style:name="P3" style:family="paragraph" style:parent-style-name="Text_20_body">
      <style:paragraph-properties fo:margin-left="0cm" fo:margin-right="0cm" fo:margin-top="0cm" fo:margin-bottom="0cm" fo:text-align="justify" style:justify-single-word="false" fo:text-indent="1cm" style:auto-text-indent="false"/>
      <style:text-properties style:font-name="Gill Sans MT" fo:font-size="12pt" fo:font-style="italic"/>
    </style:style>
    <style:style style:name="P4" style:family="paragraph" style:parent-style-name="Text_20_body">
      <style:paragraph-properties fo:margin-left="0cm" fo:margin-right="0cm" fo:margin-top="0cm" fo:margin-bottom="0cm" fo:text-align="end" style:justify-single-word="false" fo:text-indent="1cm" style:auto-text-indent="false"/>
      <style:text-properties style:font-name="Gill Sans MT" fo:font-size="12pt" fo:font-style="italic"/>
    </style:style>
    <style:style style:name="P5"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et prénom : …………………………………………..<text:line-break/></text:p>
      <text:p text:style-name="P1">École : …</text:p>
      <text:p text:style-name="P1">à</text:p>
      <text:p text:style-name="P2"/>
      <text:p text:style-name="P2">Monsieur l’Inspecteur d’Académie</text:p>
      <text:p text:style-name="P2"/>
      <text:p text:style-name="P2">s/c de M., Mme l’IEN de …………………………………</text:p>
      <text:p text:style-name="P3">Monsieur l’Inspecteur d’Académie,</text:p>
      <text:p text:style-name="P3"/>
      <text:p text:style-name="P3">Conformément aux dispositions de la Loi 84-16 du 11/01/1984 (art. 34 alinéa 7), portant Statut Général des Fonctionnaires définissant l’attribution des congés pour la formation syndicale, avec maintien intégral du salaire, j’ai l’honneur de solliciter un congé, le 8 avril 2011 pour participer à un stage de formation syndicale.</text:p>
      <text:p text:style-name="P3">Ce stage se déroulera à la salle Edith Piaf de 10 à 18 heures au Mans.</text:p>
      <text:p text:style-name="P3">Il est organisé par la Section Départementale du SNUipp de la Sarthe sous l’égide du Centre National de Formation Syndicale de la FSU, organisme agréé, figurant sur la liste des centres dont les stages ou sessions donnent droit aux congès pour la formation syndicale (arrêté du 15 septembre 1997).</text:p>
      <text:p text:style-name="P3">Recevez, Monsieur l’Inspecteur d’Académie, l’expression de mes sentiments distingués.</text:p>
      <text:p text:style-name="P5"/>
      <text:p text:style-name="P4"/>
      <text:p text:style-name="P4"/>
      <text:p text:style-name="P4">À …………………………………., 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ill Sans MT" svg:font-family="'Gill Sans MT'"/>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n </meta:initial-creator>
    <meta:creation-date>2011-02-15T21:25:06</meta:creation-date>
    <dc:date>2011-02-15T21:58:11.21</dc:date>
    <dc:creator>Catherine Le Gall</dc:creator>
    <meta:editing-duration>PT2M35S</meta:editing-duration>
    <meta:editing-cycles>2</meta:editing-cycles>
    <meta:generator>OpenOffice.org/3.3$Win32 OpenOffice.org_project/330m20$Build-9567</meta:generator>
    <meta:document-statistic meta:table-count="0" meta:image-count="0" meta:object-count="0" meta:page-count="1" meta:paragraph-count="11" meta:word-count="152" meta:character-count="960"/>
  </office:meta>
</office:document-meta>
</file>