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Symbol" svg:font-family="Symbol" style:font-adornments="℈ 琀栀㰀栀" style:font-pitch="variable" style:font-charset="x-symbol"/>
    <style:font-face style:name="Mangal" svg:font-family="Mangal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1.549cm" fo:margin-right="0cm" fo:margin-top="0.355cm" fo:margin-bottom="0cm" style:contextual-spacing="false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1.053cm" fo:margin-right="1.152cm" fo:margin-top="0.155cm" fo:margin-bottom="0cm" style:contextual-spacing="false" fo:line-height="150%" fo:text-align="center" style:justify-single-word="false" fo:text-indent="0cm" style:auto-text-indent="false"/>
    </style:style>
    <style:style style:name="P4" style:family="paragraph" style:parent-style-name="Standard">
      <style:paragraph-properties fo:margin-left="1.053cm" fo:margin-right="1.152cm" fo:line-height="0.647cm" fo:text-align="center" style:justify-single-word="false" fo:text-indent="0cm" style:auto-text-indent="false"/>
    </style:style>
    <style:style style:name="P5" style:family="paragraph" style:parent-style-name="Standard">
      <style:paragraph-properties fo:margin-left="1.053cm" fo:margin-right="1.152cm" fo:margin-top="0.302cm" fo:margin-bottom="0cm" style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0.52cm" fo:margin-right="0.663cm" fo:margin-top="0.367cm" fo:margin-bottom="0cm" style:contextual-spacing="false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.917cm" fo:margin-right="1.152cm" fo:text-align="center" style:justify-single-word="false" fo:text-indent="0cm" style:auto-text-indent="false"/>
    </style:style>
    <style:style style:name="P8" style:family="paragraph" style:parent-style-name="Text_20_body">
      <style:text-properties fo:font-size="17pt" fo:font-weight="bold" style:font-size-asian="17pt" style:font-weight-asian="bold"/>
    </style:style>
    <style:style style:name="P9" style:family="paragraph" style:parent-style-name="Text_20_body">
      <style:text-properties fo:font-size="18pt" fo:font-style="italic" style:font-size-asian="18pt" style:font-style-asian="italic"/>
    </style:style>
    <style:style style:name="P10" style:family="paragraph" style:parent-style-name="Text_20_body">
      <style:paragraph-properties fo:margin-left="0.52cm" fo:margin-right="0cm" fo:margin-top="0.243cm" fo:margin-bottom="0cm" style:contextual-spacing="false" fo:line-height="150%" fo:text-indent="0cm" style:auto-text-indent="false"/>
    </style:style>
    <style:style style:name="P11" style:family="paragraph" style:parent-style-name="Text_20_body" style:master-page-name="Standard">
      <style:paragraph-properties fo:margin-left="0.52cm" fo:margin-right="0cm" fo:margin-top="0.243cm" fo:margin-bottom="0cm" style:contextual-spacing="false" fo:line-height="150%" fo:text-indent="0cm" style:auto-text-indent="false" style:page-number="auto"/>
    </style:style>
    <style:style style:name="P12" style:family="paragraph" style:parent-style-name="Text_20_body" style:list-style-name="WWNum1">
      <style:paragraph-properties fo:margin-left="0.96cm" fo:margin-right="0cm" fo:margin-top="0.205cm" fo:margin-bottom="0cm" style:contextual-spacing="false" fo:text-align="justify" style:justify-single-word="false" fo:text-indent="-0.697cm" style:auto-text-indent="false">
        <style:tab-stops>
          <style:tab-stop style:position="0.961cm"/>
        </style:tab-stops>
      </style:paragraph-properties>
    </style:style>
    <style:style style:name="P13" style:family="paragraph" style:parent-style-name="Text_20_body">
      <style:paragraph-properties fo:margin-left="0.265cm" fo:margin-right="0.383cm" fo:margin-top="0.298cm" fo:margin-bottom="0cm" style:contextual-spacing="false" fo:line-height="150%" fo:text-align="justify" style:justify-single-word="false" fo:text-indent="0cm" style:auto-text-indent="false"/>
    </style:style>
    <style:style style:name="P14" style:family="paragraph" style:parent-style-name="Text_20_body">
      <style:paragraph-properties fo:margin-top="0.016cm" fo:margin-bottom="0cm" style:contextual-spacing="false"/>
      <style:text-properties fo:font-size="7.5pt" style:font-size-asian="7.5pt"/>
    </style:style>
    <style:style style:name="P15" style:family="paragraph" style:parent-style-name="Text_20_body">
      <style:paragraph-properties fo:margin-top="0.018cm" fo:margin-bottom="0cm" style:contextual-spacing="false"/>
      <style:text-properties fo:font-size="8.5pt" style:font-size-asian="8.5pt"/>
    </style:style>
    <style:style style:name="P16" style:family="paragraph" style:parent-style-name="Text_20_body">
      <style:paragraph-properties fo:margin-left="0.289cm" fo:margin-right="0.067cm" fo:margin-top="0.159cm" fo:margin-bottom="0cm" style:contextual-spacing="false" fo:line-height="15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288cm" fo:margin-right="0.335cm" fo:margin-top="0.169cm" fo:margin-bottom="0cm" style:contextual-spacing="false" fo:line-height="150%" fo:text-align="justify" style:justify-single-word="false" fo:text-indent="0cm" style:auto-text-indent="false" fo:break-before="column"/>
    </style:style>
    <style:style style:name="P18" style:family="paragraph" style:parent-style-name="Text_20_body">
      <style:paragraph-properties fo:margin-top="0.012cm" fo:margin-bottom="0cm" style:contextual-spacing="false"/>
      <style:text-properties fo:font-size="8pt" style:font-size-asian="8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7cm"/>
    </style:style>
    <style:style style:name="T2" style:family="text">
      <style:text-properties fo:color="#000000" loext:opacity="100%" fo:font-size="12pt" style:font-size-asian="12pt" style:language-asian="fr" style:country-asian="FR" style:font-size-complex="12pt"/>
    </style:style>
    <style:style style:name="T3" style:family="text">
      <style:text-properties fo:color="#000000" loext:opacity="100%" fo:font-size="12pt" style:font-size-asian="12pt" style:language-asian="fr" style:country-asian="FR" style:font-size-complex="12pt"/>
    </style:style>
    <style:style style:name="T4" style:family="text">
      <style:text-properties fo:color="#000000" loext:opacity="100%" fo:font-size="14pt" style:font-size-asian="14pt" style:language-asian="fr" style:country-asian="FR" style:font-size-complex="14pt"/>
    </style:style>
    <style:style style:name="T5" style:family="text">
      <style:text-properties fo:color="#000000" loext:opacity="100%" style:font-name="Arial" fo:font-size="12pt" style:font-size-asian="12pt" style:language-asian="fr" style:country-asian="FR" style:font-name-complex="Arial1" style:font-size-complex="12pt"/>
    </style:style>
    <style:style style:name="T6" style:family="text">
      <style:text-properties style:font-name="Arial MT"/>
    </style:style>
    <style:style style:name="T7" style:family="text">
      <style:text-properties style:font-name="Arial MT" fo:letter-spacing="-0.002cm"/>
    </style:style>
    <style:style style:name="T8" style:family="text">
      <style:text-properties style:font-name="Arial MT" fo:letter-spacing="0.002cm"/>
    </style:style>
    <style:style style:name="T9" style:family="text">
      <style:text-properties style:font-name="Arial MT" fo:letter-spacing="-0.113cm"/>
    </style:style>
    <style:style style:name="T10" style:family="text">
      <style:text-properties style:font-name="Arial" fo:font-weight="bold" style:font-weight-asian="bold"/>
    </style:style>
    <style:style style:name="T11" style:family="text">
      <style:text-properties style:font-name="Arial" fo:letter-spacing="0.002cm" fo:font-weight="bold" style:font-weight-asian="bold"/>
    </style:style>
    <style:style style:name="T12" style:family="text">
      <style:text-properties style:font-name="Arial" fo:font-size="18pt" style:text-underline-style="solid" style:text-underline-width="auto" style:text-underline-color="font-color" fo:font-weight="bold" style:font-size-asian="18pt" style:font-weight-asian="bold"/>
    </style:style>
    <style:style style:name="T13" style:family="text">
      <style:text-properties style:font-name="Arial" fo:font-size="18pt" fo:letter-spacing="-0.011cm" style:text-underline-style="solid" style:text-underline-width="auto" style:text-underline-color="font-color" fo:font-weight="bold" style:font-size-asian="18pt" style:font-weight-asian="bold"/>
    </style:style>
    <style:style style:name="T14" style:family="text">
      <style:text-properties style:font-name="Arial" fo:font-size="18pt" fo:letter-spacing="-0.009cm" style:text-underline-style="solid" style:text-underline-width="auto" style:text-underline-color="font-color" fo:font-weight="bold" style:font-size-asian="18pt" style:font-weight-asian="bold"/>
    </style:style>
    <style:style style:name="T15" style:family="text">
      <style:text-properties style:font-name="Arial" fo:font-size="18pt" fo:letter-spacing="-0.007cm" style:text-underline-style="solid" style:text-underline-width="auto" style:text-underline-color="font-color" fo:font-weight="bold" style:font-size-asian="18pt" style:font-weight-asian="bold"/>
    </style:style>
    <style:style style:name="T16" style:family="text">
      <style:text-properties style:font-name="Arial" fo:font-size="18pt" fo:letter-spacing="0.016cm" style:text-underline-style="solid" style:text-underline-width="auto" style:text-underline-color="font-color" fo:font-weight="bold" style:font-size-asian="18pt" style:font-weight-asian="bold"/>
    </style:style>
    <style:style style:name="T17" style:family="text">
      <style:text-properties fo:letter-spacing="-0.101cm"/>
    </style:style>
    <style:style style:name="T18" style:family="text">
      <style:text-properties fo:letter-spacing="0.002cm"/>
    </style:style>
    <style:style style:name="T19" style:family="text">
      <style:text-properties fo:letter-spacing="0.002cm" fo:font-weight="bold" style:font-weight-asian="bold"/>
    </style:style>
    <style:style style:name="T20" style:family="text">
      <style:text-properties fo:letter-spacing="0.058cm"/>
    </style:style>
    <style:style style:name="T21" style:family="text">
      <style:text-properties fo:letter-spacing="0.023cm"/>
    </style:style>
    <style:style style:name="T22" style:family="text">
      <style:text-properties fo:letter-spacing="0.06cm"/>
    </style:style>
    <style:style style:name="T23" style:family="text">
      <style:text-properties fo:letter-spacing="0.018cm"/>
    </style:style>
    <style:style style:name="T24" style:family="text">
      <style:text-properties fo:letter-spacing="0.064cm"/>
    </style:style>
    <style:style style:name="T25" style:family="text">
      <style:text-properties fo:letter-spacing="0.019cm"/>
    </style:style>
    <style:style style:name="T26" style:family="text">
      <style:text-properties fo:letter-spacing="0.062cm"/>
    </style:style>
    <style:style style:name="T27" style:family="text">
      <style:text-properties fo:letter-spacing="0.021cm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letter-spacing="0.106cm"/>
    </style:style>
    <style:style style:name="T31" style:family="text">
      <style:text-properties fo:letter-spacing="-0.005cm"/>
    </style:style>
    <style:style style:name="T32" style:family="text">
      <style:text-properties fo:letter-spacing="-0.004cm"/>
    </style:style>
    <style:style style:name="T33" style:family="text">
      <style:text-properties fo:letter-spacing="-0.002cm"/>
    </style:style>
    <style:style style:name="T34" style:family="text">
      <style:text-properties fo:font-size="14pt" style:font-size-asian="14pt"/>
    </style:style>
    <style:style style:name="T35" style:family="text">
      <style:text-properties fo:font-size="16pt" fo:font-weight="bold" style:font-size-asian="16pt" style:font-weight-asian="bold"/>
    </style:style>
    <style:style style:name="T36" style:family="text">
      <style:text-properties fo:font-size="12pt" fo:font-style="italic" style:font-size-asian="12pt" style:font-style-asian="italic"/>
    </style:style>
    <style:style style:name="T37" style:family="text">
      <style:text-properties fo:font-size="12pt" fo:font-style="italic" fo:font-weight="bold" style:font-size-asian="12pt" style:font-style-asian="italic" style:font-weight-asian="bold"/>
    </style:style>
    <style:style style:name="T38" style:family="text">
      <style:text-properties fo:font-size="12pt" fo:letter-spacing="0.002cm" fo:font-style="italic" style:font-size-asian="12pt" style:font-style-asian="italic"/>
    </style:style>
    <style:style style:name="T39" style:family="text">
      <style:text-properties fo:font-size="12pt" fo:letter-spacing="0.002cm" fo:font-style="italic" fo:font-weight="bold" style:font-size-asian="12pt" style:font-style-asian="italic" style:font-weight-asian="bold"/>
    </style:style>
    <style:style style:name="T40" style:family="text">
      <style:text-properties fo:font-size="12pt" fo:letter-spacing="-0.004cm" fo:font-style="italic" style:font-size-asian="12pt" style:font-style-asian="italic"/>
    </style:style>
    <style:style style:name="T41" style:family="text">
      <style:text-properties fo:font-size="12pt" fo:letter-spacing="-0.002cm" fo:font-style="italic" style:font-size-asian="12pt" style:font-style-asian="italic"/>
    </style:style>
    <style:style style:name="T42" style:family="text">
      <style:text-properties fo:font-size="15pt" fo:font-weight="bold" style:font-size-asian="15pt" style:font-weight-asian="bold"/>
    </style:style>
    <style:style style:name="T43" style:family="text">
      <style:text-properties fo:font-size="15pt" fo:letter-spacing="-0.005cm" fo:font-weight="bold" style:font-size-asian="15pt" style:font-weight-asian="bold"/>
    </style:style>
    <style:style style:name="T44" style:family="text">
      <style:text-properties fo:font-size="15pt" fo:letter-spacing="-0.004cm" fo:font-weight="bold" style:font-size-asian="15pt" style:font-weight-asian="bold"/>
    </style:style>
    <style:style style:name="T45" style:family="text">
      <style:text-properties fo:font-size="15pt" fo:letter-spacing="-0.002cm" fo:font-weight="bold" style:font-size-asian="15pt" style:font-weight-asian="bold"/>
    </style:style>
    <style:style style:name="T46" style:family="text">
      <style:text-properties fo:font-size="15pt" fo:letter-spacing="-0.011cm" fo:font-weight="bold" style:font-size-asian="15pt" style:font-weight-asian="bold"/>
    </style:style>
    <style:style style:name="T47" style:family="text">
      <style:text-properties fo:font-size="15pt" fo:letter-spacing="-0.012cm" fo:font-weight="bold" style:font-size-asian="15pt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0781*" fo:start-indent="0cm" fo:end-indent="0.125cm"/>
          <style:column style:rel-width="34754*" fo:start-indent="0.125cm" fo:end-indent="0cm"/>
        </style:columns>
      </style:section-properties>
    </style:style>
    <style:style style:name="gr1" style:family="graphic" style:parent-style-name="Frame">
      <style:graphic-properties draw:stroke="solid" svg:stroke-width="0.101cm" svg:stroke-color="#000000" draw:stroke-linejoin="miter" draw:fill="none" draw:textarea-vertical-align="top" draw:auto-grow-height="false" fo:min-height="6.32cm" fo:min-width="17.755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">Chères<text:span text:style-name="T1"> </text:span>familles,</text:p>
        <text:p text:style-name="P10"/>
        <text:p text:style-name="P2"><text:span text:style-name="T2">Malgré la forte mobilisation (grèves massives et manifestations records) et le rejet massif de tous et </text:span><text:span text:style-name="T2">toutes, le gouvernement maintient son projet de réforme des retraites en l’état : ce mépris doit cesser ! </text:span></text:p>
        <text:p text:style-name="P14"><draw:custom-shape text:anchor-type="paragraph" draw:z-index="1" draw:name="Text Box 3" draw:style-name="gr1" draw:text-style-name="P19" svg:width="17.754cm" svg:height="6.319cm" svg:x="1.688cm" svg:y="0.441cm"><text:list xml:id="list2430353675" text:style-name="WWNum1"><text:list-item><text:p text:style-name="P12"><text:span text:style-name="T6">La</text:span><text:span text:style-name="T7"> </text:span><text:span text:style-name="T6">réforme</text:span><text:span text:style-name="T8"> </text:span><text:span text:style-name="T6">:</text:span></text:p></text:list-item></text:list><text:p text:style-name="P13"><text:span text:style-name="T6">Sous prétexte de faire des économies nécessaires à la survie du système, le projet de loi</text:span><text:span text:style-name="T8"> </text:span><text:span text:style-name="T6">sur la réforme des retraites prévoit un recul de l’âge de </text:span><text:span text:style-name="T10">départ à la retraite à 64 ans </text:span><text:span text:style-name="T6">et</text:span><text:span text:style-name="T8"> </text:span><text:span text:style-name="T6">l’</text:span><text:span text:style-name="T10">allongement</text:span><text:span text:style-name="T11"> </text:span><text:span text:style-name="T10">de</text:span><text:span text:style-name="T11"> </text:span><text:span text:style-name="T10">la</text:span><text:span text:style-name="T11"> </text:span><text:span text:style-name="T10">durée</text:span><text:span text:style-name="T11"> </text:span><text:span text:style-name="T10">de</text:span><text:span text:style-name="T11"> </text:span><text:span text:style-name="T10">cotisation</text:span><text:span text:style-name="T6">.</text:span><text:span text:style-name="T8"> </text:span><text:span text:style-name="T6">De</text:span><text:span text:style-name="T8"> </text:span><text:span text:style-name="T6">nombreux</text:span><text:span text:style-name="T8"> </text:span><text:span text:style-name="T6">économistes</text:span><text:span text:style-name="T8"> </text:span><text:span text:style-name="T6">dénoncent</text:span><text:span text:style-name="T8"> </text:span><text:span text:style-name="T6">l’explication donnée par le gouvernement au sujet de la situation déficitaire des caisses de</text:span><text:span text:style-name="T9"> </text:span><text:span text:style-name="T6">retraites :</text:span></text:p><text:p text:style-name="P1"><text:bookmark text:name="notre_système_de_retraites_n’est_pas_en_"/><text:span text:style-name="T12">Notre</text:span><text:span text:style-name="T13"> </text:span><text:span text:style-name="T12">système</text:span><text:span text:style-name="T14"> </text:span><text:span text:style-name="T12">de</text:span><text:span text:style-name="T14"> </text:span><text:span text:style-name="T12">retraites</text:span><text:span text:style-name="T14"> </text:span><text:span text:style-name="T12">n’est</text:span><text:span text:style-name="T14"> </text:span><text:span text:style-name="T12">pas</text:span><text:span text:style-name="T15"> </text:span><text:span text:style-name="T12">en</text:span><text:span text:style-name="T14"> </text:span><text:span text:style-name="T12">danger</text:span><text:span text:style-name="T16"> </text:span><text:span text:style-name="T12">!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5"/>
      </text:section>
      <text:section text:style-name="Sect2" text:name="Section1">
        <text:p text:style-name="P16"><draw:line text:anchor-type="paragraph" draw:z-index="0" draw:name="Line 2" draw:style-name="gr2" draw:text-style-name="P19" svg:x1="6.818cm" svg:y1="1.164cm" svg:x2="6.925cm" svg:y2="1.164cm"><text:p/></draw:line>Nous refusons qu’il soit imposé à toutes et tous<text:span text:style-name="T17"> </text:span>de<text:span text:style-name="T18"> </text:span>travailler<text:span text:style-name="T18"> </text:span>plus<text:span text:style-name="T18"> </text:span>longtemps.<text:span text:style-name="T18"> </text:span>S’attaquer<text:span text:style-name="T18"> </text:span>à<text:span text:style-name="T18"> </text:span>la<text:span text:style-name="T17"> </text:span>fraude fiscale, taxer les superprofits, créer des<text:span text:style-name="T18"> </text:span>emplois et augmenter les salaires, lutter contre<text:span text:style-name="T18"> </text:span>le<text:span text:style-name="T20"> </text:span><text:span text:style-name="T21">travail</text:span><text:span text:style-name="T22"> </text:span><text:span text:style-name="T23">non</text:span><text:span text:style-name="T22"> </text:span><text:span text:style-name="T21">déclaré</text:span><text:span text:style-name="T24"> </text:span><text:span text:style-name="T25">sont</text:span><text:span text:style-name="T26"> </text:span><text:span text:style-name="T23">des</text:span><text:span text:style-name="T26"> </text:span><text:span text:style-name="T27">pistes</text:span><text:span text:style-name="T26"> </text:span><text:span text:style-name="T23">qui</text:span></text:p>
        <text:p text:style-name="P17"><text:bookmark text:name="______"/>seraient<text:span text:style-name="T18"> </text:span>génératrices<text:span text:style-name="T18"> </text:span>de<text:span text:style-name="T18"> </text:span>nouvelles<text:span text:style-name="T18"> </text:span>ressources<text:span text:style-name="T18"> </text:span>de<text:span text:style-name="T18"> </text:span>cotisations<text:span text:style-name="T28">. </text:span>C’est un système de retraites, basé sur<text:span text:style-name="T18"> </text:span>des<text:span text:style-name="T18"> </text:span>principes<text:span text:style-name="T18"> </text:span>d’<text:span text:style-name="T29">universalité</text:span><text:span text:style-name="T19"> </text:span>(tout<text:span text:style-name="T18"> </text:span>le<text:span text:style-name="T18"> </text:span>monde<text:span text:style-name="T18"> </text:span>est<text:span text:style-name="T18"> </text:span>concerné) et de<text:span text:style-name="T18"> </text:span><text:span text:style-name="T29">solidarité</text:span><text:span text:style-name="T19"> </text:span>(entre<text:span text:style-name="T30"> </text:span>les générations)<text:span text:style-name="T18"> </text:span>que<text:span text:style-name="T31"> </text:span>nous<text:span text:style-name="T32"> </text:span>voulons<text:span text:style-name="T33"> </text:span>préserver,<text:span text:style-name="T32"> </text:span>voire<text:span text:style-name="T31"> </text:span>améliorer.</text:p>
      </text:section>
      <text:section text:style-name="Sect1" text:name="Section2">
        <text:p text:style-name="P18"/>
        <text:p text:style-name="P3"><text:span text:style-name="T34">À moins que le gouvernement ne retire cette proposition de loi d’ici-là, une </text:span><text:span text:style-name="T4">grève interprofessionnelle et unitaire</text:span><text:span text:style-name="T5"> </text:span><text:span text:style-name="T34">est prévue</text:span></text:p>
        <text:p text:style-name="P4"><text:span text:style-name="T35">Le jeudi 23 mars</text:span></text:p>
        <text:p text:style-name="P8"/>
        <text:p text:style-name="P6"><text:span text:style-name="T36">Nous savons que la grève génère gêne et inquiétudes pour vous, parents. Nous ne la faisons pas de</text:span><text:span text:style-name="T38"> </text:span><text:span text:style-name="T36">gaieté de cœur, mais parce que </text:span><text:span text:style-name="T37">c'est le moyen d'action qui nous semble le plus susceptible</text:span><text:span text:style-name="T39"> </text:span><text:span text:style-name="T37">d'aboutir au rejet de cette réforme</text:span><text:span text:style-name="T36">. Plus nous serons nombreux et nombreuses à nous y opposer,</text:span><text:span text:style-name="T38"> </text:span><text:span text:style-name="T36">plus vite le projet pourrait être abandonné. Faire grève dans le contexte social actuel et avec les</text:span><text:span text:style-name="T38"> </text:span><text:span text:style-name="T36">choix politiques qui nous sont imposés, c’est aussi créer un espace pour se poser ensemble la</text:span><text:span text:style-name="T38"> </text:span><text:span text:style-name="T36">question</text:span><text:span text:style-name="T40"> </text:span><text:span text:style-name="T36">de la</text:span><text:span text:style-name="T41"> </text:span><text:span text:style-name="T36">société</text:span><text:span text:style-name="T40"> </text:span><text:span text:style-name="T36">que</text:span><text:span text:style-name="T40"> </text:span><text:span text:style-name="T36">nous</text:span><text:span text:style-name="T41"> </text:span><text:span text:style-name="T36">voulons</text:span><text:span text:style-name="T41"> </text:span><text:span text:style-name="T36">laisser</text:span><text:span text:style-name="T41"> </text:span><text:span text:style-name="T36">aux</text:span><text:span text:style-name="T40"> </text:span><text:span text:style-name="T36">enfants</text:span><text:span text:style-name="T40"> </text:span><text:span text:style-name="T36">et aux</text:span><text:span text:style-name="T40"> </text:span><text:span text:style-name="T36">jeunes</text:span><text:span text:style-name="T41"> </text:span><text:span text:style-name="T36">qui sont dans</text:span><text:span text:style-name="T41"> </text:span><text:span text:style-name="T36">nos</text:span><text:span text:style-name="T41"> </text:span><text:span text:style-name="T36">écoles.</text:span></text:p>
        <text:p text:style-name="P9"/>
        <text:p text:style-name="P7"><text:span text:style-name="T42">Nos</text:span><text:span text:style-name="T43"> </text:span><text:span text:style-name="T42">élèves</text:span><text:span text:style-name="T43"> </text:span><text:span text:style-name="T42">sont</text:span><text:span text:style-name="T44"> </text:span><text:span text:style-name="T42">vos</text:span><text:span text:style-name="T44"> </text:span><text:span text:style-name="T42">enfants.</text:span></text:p>
        <text:p text:style-name="P5"><text:span text:style-name="T42">Cette</text:span><text:span text:style-name="T44"> </text:span><text:span text:style-name="T42">grève,</text:span><text:span text:style-name="T45"> </text:span><text:span text:style-name="T42">c’est</text:span><text:span text:style-name="T44"> </text:span><text:span text:style-name="T42">pour</text:span><text:span text:style-name="T46"> </text:span><text:span text:style-name="T42">nous et vous</text:span><text:span text:style-name="T43"> </text:span><text:span text:style-name="T42">bientôt,</text:span><text:span text:style-name="T44"> </text:span><text:span text:style-name="T42">et</text:span><text:span text:style-name="T43"> </text:span><text:span text:style-name="T42">pour</text:span><text:span text:style-name="T47"> </text:span><text:span text:style-name="T42">eux</text:span><text:span text:style-name="T44"> </text:span><text:span text:style-name="T42">demain.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ymbol" svg:font-family="Symbol" style:font-adornments="℈ 琀栀㰀栀" style:font-pitch="variable" style:font-charset="x-symbol"/>
    <style:font-face style:name="Mangal" svg:font-family="Mangal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fr" fo:country="F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itle" style:family="paragraph" style:parent-style-name="Standard" style:default-outline-level="" style:class="chapter">
      <style:paragraph-properties fo:margin-left="1.549cm" fo:margin-right="0cm" fo:margin-top="0.355cm" fo:margin-bottom="0cm" style:contextual-spacing="false" fo:text-indent="0cm" style:auto-text-indent="false"/>
      <style:text-properties style:font-name="Arial" fo:font-family="Arial" style:font-family-generic="roman" style:font-pitch="variable" fo:font-size="18pt" style:text-underline-style="solid" style:text-underline-width="auto" style:text-underline-color="#000000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5pt" fo:language="fr" fo:country="FR" style:font-name-asian="Symbol1" style:font-family-asian="Symbol" style:font-family-generic-asian="system" style:font-pitch-asian="variable" style:font-size-asian="15pt" style:language-asian="en" style:country-asian="US" style:font-name-complex="Symbol1" style:font-family-complex="Symbol" style:font-family-generic-complex="system" style:font-pitch-complex="variable" style:font-size-complex="15pt" style:language-complex="ar" style:country-complex="SA" style:text-scale="108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➔">
        <style:list-level-properties text:list-level-position-and-space-mode="label-alignment">
          <style:list-level-label-alignment text:label-followed-by="listtab" fo:text-indent="-0.695cm" fo:margin-left="0.96cm"/>
        </style:list-level-properties>
        <style:text-properties style:font-name="Symbol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95cm" fo:margin-left="2.621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95cm" fo:margin-left="4.292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95cm" fo:margin-left="5.962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95cm" fo:margin-left="7.632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95cm" fo:margin-left="9.303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95cm" fo:margin-left="10.971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95cm" fo:margin-left="12.642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95cm" fo:margin-left="14.3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81cm" fo:margin-bottom="0.494cm" fo:margin-left="1.482cm" fo:margin-right="1.3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Nuipp FSU</meta:initial-creator>
    <dc:creator>SNuipp FSU</dc:creator>
    <meta:editing-cycles>3</meta:editing-cycles>
    <meta:creation-date>2023-03-17T12:29:00</meta:creation-date>
    <dc:date>2023-03-17T13:30:00</dc:date>
    <meta:editing-duration>PT1M</meta:editing-duration>
    <meta:generator>LibreOffice/7.0.4.2$Linux_X86_64 LibreOffice_project/00$Build-2</meta:generator>
    <meta:document-statistic meta:table-count="0" meta:image-count="0" meta:object-count="0" meta:page-count="1" meta:paragraph-count="12" meta:word-count="323" meta:character-count="1939" meta:non-whitespace-character-count="1628"/>
    <meta:user-defined meta:name="AppVersion">16.0000</meta:user-defined>
    <meta:user-defined meta:name="Created" meta:value-type="date">2023-02-16T00:00:00</meta:user-defined>
    <meta:user-defined meta:name="Creator">Writer</meta:user-defined>
    <meta:user-defined meta:name="LastSaved" meta:value-type="date">2023-02-16T00:00:00</meta:user-defined>
    <meta:template xlink:type="simple" xlink:actuate="onRequest" xlink:title="Normal.dotm" xlink:href=""/>
  </office:meta>
</office:document-meta>
</file>