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ahoma" officeooo:paragraph-rsid="000c1c1e" fo:background-color="#ffffff" style:font-name-asian="Tahoma1" style:font-name-complex="Tahoma1"/>
    </style:style>
    <style:style style:name="P2" style:family="paragraph" style:parent-style-name="Standard">
      <style:text-properties fo:color="#7030a0" loext:opacity="100%" officeooo:paragraph-rsid="000c1c1e" fo:background-color="#ffffff"/>
    </style:style>
    <style:style style:name="P3" style:family="paragraph" style:parent-style-name="Standard">
      <style:paragraph-properties fo:text-align="justify" style:justify-single-word="false"/>
      <style:text-properties officeooo:paragraph-rsid="000c1c1e"/>
    </style:style>
    <style:style style:name="P4" style:family="paragraph" style:parent-style-name="Standard">
      <style:paragraph-properties fo:text-align="justify" style:justify-single-word="false"/>
      <style:text-properties style:text-line-through-style="solid" style:text-line-through-type="single" officeooo:paragraph-rsid="000c1c1e" fo:background-color="#ffffff"/>
    </style:style>
    <style:style style:name="P5" style:family="paragraph" style:parent-style-name="Standard">
      <style:paragraph-properties fo:text-align="justify" style:justify-single-word="false"/>
      <style:text-properties officeooo:paragraph-rsid="000c1c1e" fo:background-color="#ffffff"/>
    </style:style>
    <style:style style:name="P6" style:family="paragraph" style:parent-style-name="Standard">
      <style:paragraph-properties fo:margin-left="8.996cm" fo:margin-right="0cm" fo:text-indent="0cm" style:auto-text-indent="false"/>
      <style:text-properties officeooo:paragraph-rsid="000c1c1e" fo:background-color="#ffffff"/>
    </style:style>
    <style:style style:name="P7" style:family="paragraph" style:parent-style-name="Standard">
      <style:paragraph-properties fo:margin-left="9.49cm" fo:margin-right="0cm" fo:text-indent="0cm" style:auto-text-indent="false"/>
      <style:text-properties officeooo:paragraph-rsid="000c1c1e" fo:background-color="#ffffff"/>
    </style:style>
    <style:style style:name="P8" style:family="paragraph" style:parent-style-name="Standard">
      <style:text-properties officeooo:paragraph-rsid="000c1c1e" fo:background-color="#ffffff"/>
    </style:style>
    <style:style style:name="P9" style:family="paragraph" style:parent-style-name="Standard">
      <style:text-properties officeooo:paragraph-rsid="000c1c1e"/>
    </style:style>
    <style:style style:name="P10" style:family="paragraph" style:parent-style-name="Standard">
      <style:paragraph-properties fo:margin-left="9.49cm" fo:margin-right="0cm" fo:text-indent="0cm" style:auto-text-indent="false"/>
      <style:text-properties officeooo:paragraph-rsid="000c1c1e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officeooo:paragraph-rsid="000c1c1e"/>
    </style:style>
    <style:style style:name="P12" style:family="paragraph" style:parent-style-name="Standard">
      <style:paragraph-properties fo:text-align="center" style:justify-single-word="false"/>
      <style:text-properties fo:color="#9933ff" loext:opacity="100%" officeooo:paragraph-rsid="000c1c1e"/>
    </style:style>
    <style:style style:name="P13" style:family="paragraph" style:parent-style-name="Standard">
      <style:paragraph-properties fo:margin-left="1.499cm" fo:margin-right="0cm" fo:text-align="justify" style:justify-single-word="false" fo:text-indent="0cm" style:auto-text-indent="false"/>
      <style:text-properties fo:color="#333333" loext:opacity="100%" officeooo:paragraph-rsid="000c1c1e" fo:background-color="#ffffff"/>
    </style:style>
    <style:style style:name="P14" style:family="paragraph" style:parent-style-name="Standard">
      <style:text-properties style:font-name="Times New Roman" officeooo:paragraph-rsid="000c1c1e" fo:background-color="#ffffff" style:font-name-asian="Times New Roman1" style:font-name-complex="Times New Roman1"/>
    </style:style>
    <style:style style:name="P15" style:family="paragraph" style:parent-style-name="Standard" style:list-style-name="WWNum5">
      <style:paragraph-properties fo:text-align="justify" style:justify-single-word="false"/>
      <style:text-properties officeooo:paragraph-rsid="000c1c1e" fo:background-color="#ffffff"/>
    </style:style>
    <style:style style:name="P16" style:family="paragraph" style:parent-style-name="Standard">
      <style:paragraph-properties fo:text-align="justify" style:justify-single-word="false"/>
      <style:text-properties officeooo:paragraph-rsid="000e284c" fo:background-color="#ffffff"/>
    </style:style>
    <style:style style:name="P17" style:family="paragraph" style:parent-style-name="Standard" style:list-style-name="WWNum2">
      <style:paragraph-properties fo:text-align="justify" style:justify-single-word="false"/>
      <style:text-properties fo:color="#333333" loext:opacity="100%" officeooo:paragraph-rsid="000c1c1e" fo:background-color="#ffffff"/>
    </style:style>
    <style:style style:name="T1" style:family="text">
      <style:text-properties fo:color="#7030a0" loext:opacity="100%" fo:background-color="#ffffff" loext:char-shading-value="0"/>
    </style:style>
    <style:style style:name="T2" style:family="text">
      <style:text-properties fo:color="#7030a0" loext:opacity="100%" fo:font-style="italic" fo:background-color="#ffffff" loext:char-shading-value="0" style:font-style-asian="italic"/>
    </style:style>
    <style:style style:name="T3" style:family="text">
      <style:text-properties fo:color="#7030a0" loext:opacity="100%" fo:font-style="italic" officeooo:rsid="000c1c1e" fo:background-color="#ffffff" loext:char-shading-value="0" style:font-style-asian="italic"/>
    </style:style>
    <style:style style:name="T4" style:family="text">
      <style:text-properties fo:background-color="#ffffff" loext:char-shading-value="0"/>
    </style:style>
    <style:style style:name="T5" style:family="text">
      <style:text-properties officeooo:rsid="000c1c1e" fo:background-color="#ffffff" loext:char-shading-value="0"/>
    </style:style>
    <style:style style:name="T6" style:family="text">
      <style:text-properties officeooo:rsid="000ceda7" fo:background-color="#ffffff" loext:char-shading-value="0"/>
    </style:style>
    <style:style style:name="T7" style:family="text">
      <style:text-properties fo:color="#9900ff" loext:opacity="100%" fo:background-color="#ffffff" loext:char-shading-value="0"/>
    </style:style>
    <style:style style:name="T8" style:family="text">
      <style:text-properties fo:font-weight="bold" fo:background-color="#ffffff" loext:char-shading-value="0" style:font-weight-asian="bold"/>
    </style:style>
    <style:style style:name="T9" style:family="text">
      <style:text-properties fo:color="#000000" loext:opacity="100%" fo:background-color="#ffffff" loext:char-shading-value="0"/>
    </style:style>
    <style:style style:name="T10" style:family="text">
      <style:text-properties fo:color="#000000" loext:opacity="100%" officeooo:rsid="000c1c1e" fo:background-color="#ffffff" loext:char-shading-value="0"/>
    </style:style>
    <style:style style:name="T11" style:family="text">
      <style:text-properties fo:font-size="14pt" fo:font-weight="bold" fo:background-color="#ffffff" loext:char-shading-value="0" style:font-size-asian="14pt" style:font-weight-asian="bold" style:font-size-complex="14pt"/>
    </style:style>
    <style:style style:name="T12" style:family="text">
      <style:text-properties fo:font-size="14pt" fo:font-weight="bold" officeooo:rsid="000c1c1e" fo:background-color="#ffffff" loext:char-shading-value="0" style:font-size-asian="14pt" style:font-weight-asian="bold" style:font-size-complex="14pt"/>
    </style:style>
    <style:style style:name="T13" style:family="text">
      <style:text-properties fo:color="#9933ff" loext:opacity="100%" fo:background-color="#ffffff" loext:char-shading-value="0"/>
    </style:style>
    <style:style style:name="T14" style:family="text">
      <style:text-properties officeooo:rsid="000ceda7"/>
    </style:style>
    <style:style style:name="T15" style:family="text">
      <style:text-properties officeooo:rsid="000e284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1">Lettre type</text:span><text:span text:style-name="T12"> recours</text:span><text:span text:style-name="T11"> avec mandatement</text:span></text:p>
      <text:p text:style-name="P2"/>
      <text:p text:style-name="P2">Nom, Prénom, <text:s text:c="71"/>le xx xxxx 202<text:span text:style-name="T14">3</text:span></text:p>
      <text:p text:style-name="P2">Adresse administrative</text:p>
      <text:p text:style-name="P2">Corps, grade</text:p>
      <text:p text:style-name="P14"><text:s/></text:p>
      <text:p text:style-name="P14"><text:s/></text:p>
      <text:p text:style-name="P10"><text:span text:style-name="T4">A </text:span><text:span text:style-name="T10">M</text:span><text:span text:style-name="T9">onsieur le </text:span><text:span text:style-name="T10">D</text:span><text:span text:style-name="T9">irecteur </text:span><text:span text:style-name="T10">A</text:span><text:span text:style-name="T9">cadémique <text:s/></text:span></text:p>
      <text:p text:style-name="P10"><text:span text:style-name="T10">D</text:span><text:span text:style-name="T9">irecteur</text:span><text:span text:style-name="T1"> </text:span><text:span text:style-name="T4">des services départementaux de l’éducation nationale d</text:span><text:span text:style-name="T5">e la Sarthe</text:span></text:p>
      <text:p text:style-name="P10"><text:span text:style-name="T1"/></text:p>
      <text:p text:style-name="P6"/>
      <text:p text:style-name="P7"><text:s/></text:p>
      <text:p text:style-name="P9"><text:span text:style-name="T4"><text:s text:c="84"/>A </text:span><text:span text:style-name="T7">… </text:span><text:span text:style-name="T1">le</text:span><text:span text:style-name="T7"> … </text:span><text:span text:style-name="T4">202</text:span><text:span text:style-name="T6">3</text:span></text:p>
      <text:p text:style-name="P8"><text:s/></text:p>
      <text:p text:style-name="P3"><text:span text:style-name="T8">Objet :</text:span><text:span text:style-name="T4"> recours suite aux résultats du mouvement intradépartemental.</text:span></text:p>
      <text:p text:style-name="P16">Copie aux représentant-es d<text:span text:style-name="T15">e la FSU-</text:span>SNUIPP <text:span text:style-name="T14">72</text:span></text:p>
      <text:p text:style-name="P5"><text:s/></text:p>
      <text:p text:style-name="P11"><text:span text:style-name="T4">Monsi</text:span><text:span text:style-name="T5">eur</text:span><text:span text:style-name="T4"> le directeur académique,</text:span></text:p>
      <text:p text:style-name="P5"><text:s/></text:p>
      <text:p text:style-name="P5">J’ai participé cette année au mouvement intradépartemental</text:p>
      <text:p text:style-name="P5"><text:s/></text:p>
      <text:p text:style-name="P5">Les Lignes Directrices de Gestion ministérielles relatives à la mobilité des personnels du Ministère de l'Éducation nationale, de la Jeunesse et des Sports du 13-11-2020, publiées au BO spécial n°10 du 16 novembre 2020, précisent que les personnels peuvent former un recours administratif.</text:p>
      <text:p text:style-name="P4"/>
      <text:p text:style-name="P3"><text:span text:style-name="T4">Or, suite aux résultats qui m’ont été communiqués en date du </text:span><text:span text:style-name="T5">1</text:span><text:span text:style-name="T6">2</text:span><text:span text:style-name="T5"> juin 202</text:span><text:span text:style-name="T6">3</text:span><text:span text:style-name="T1"> </text:span><text:span text:style-name="T4">:</text:span></text:p>
      <text:list xml:id="list393754806" text:style-name="WWNum5">
        <text:list-item>
          <text:p text:style-name="P15">je n’ai obtenu aucun poste demandé alors que ma situation relève de l’article L512-19 du code de la Fonction Publique</text:p>
        </text:list-item>
      </text:list>
      <text:p text:style-name="P5"/>
      <text:list xml:id="list1542727917" text:style-name="WWNum2">
        <text:list-item>
          <text:p text:style-name="P17">J’ai été affecté hors de mes vœux.</text:p>
        </text:list-item>
      </text:list>
      <text:p text:style-name="P13"><text:bookmark text:name="_GoBack"/></text:p>
      <text:p text:style-name="P3"><text:span text:style-name="T2">(</text:span><text:span text:style-name="T3">Choisir la mention correspondant à votre situation et e</text:span><text:span text:style-name="T2">xpli</text:span><text:span text:style-name="T3">quer</text:span><text:span text:style-name="T2"> la situation)</text:span></text:p>
      <text:p text:style-name="P5"/>
      <text:p text:style-name="P5"><text:s/></text:p>
      <text:p text:style-name="P3"><text:span text:style-name="T4">Pour ces raisons, et conformément aux LDG déjà citées, je vous demande de bien vouloir faire droit à ma demande de réexamen de ma situation et vous précise que je mandate un.e élu.e d</text:span><text:span text:style-name="T6">e la FSU-SNUipp</text:span><text:span text:style-name="T4"> </text:span><text:span text:style-name="T5">72</text:span><text:span text:style-name="T4"> afin de m’assister dans cette démarche. </text:span></text:p>
      <text:p text:style-name="P5"/>
      <text:p text:style-name="P3"><text:span text:style-name="T4">Veuillez agréer, </text:span><text:span text:style-name="T9">Monsieur le directeur académique</text:span><text:span text:style-name="T1"> </text:span><text:span text:style-name="T4">l'expression de mes </text:span><text:span text:style-name="T5">respectueuses</text:span><text:span text:style-name="T4"> salutations</text:span></text:p>
      <text:p text:style-name="P5"><text:s/></text:p>
      <text:p text:style-name="P5"><text:s/></text:p>
      <text:p text:style-name="P5"><text:s/></text:p>
      <text:p text:style-name="P3"><text:span text:style-name="T4"><text:s text:c="93"/></text:span><text:span text:style-name="T13"><text:s text:c="13"/>Signature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bullet text:level="1" text:style-name="ListLabel_20_37" loext:num-list-format="%1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38" loext:num-list-format="%2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39" loext:num-list-format="%3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40" loext:num-list-format="%4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41" loext:num-list-format="%5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42" loext:num-list-format="%6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43" loext:num-list-format="%7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44" loext:num-list-format="%8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45" loext:num-list-format="%9%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1" loext:num-list-format="%2%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2" loext:num-list-format="%3%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3" loext:num-list-format="%4%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4" loext:num-list-format="%5%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5" loext:num-list-format="%6%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6" loext:num-list-format="%7%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7" loext:num-list-format="%8%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8" loext:num-list-format="%9%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6T11:11:12.530000000</meta:creation-date>
    <dc:date>2023-06-10T13:55:53.577000000</dc:date>
    <meta:editing-duration>PT13M55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1" meta:paragraph-count="30" meta:word-count="215" meta:character-count="1639" meta:non-whitespace-character-count="1170"/>
  </office:meta>
</office:document-meta>
</file>