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ill Sans MT" svg:font-family="'Gill Sans MT', sans-serif"/>
    <style:font-face style:name="Lohit Hindi1" svg:font-family="'Lohit Hindi'"/>
    <style:font-face style:name="Times New Roman" svg:font-family="'Times New Roman'" style:font-family-generic="roman" style:font-pitch="variable"/>
    <style:font-face style:name="Arial Narrow" svg:font-family="'Arial Narrow'" style:font-family-generic="swiss" style:font-pitch="variable"/>
    <style:font-face style:name="Gill Sans MT1" svg:font-family="'Gill Sans MT'"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Gill Sans MT1"/>
    </style:style>
    <style:style style:name="P2" style:family="paragraph" style:parent-style-name="Standard">
      <style:paragraph-properties fo:text-align="justify" style:justify-single-word="false" fo:background-color="transparent" style:writing-mode="lr-tb">
        <style:background-image/>
      </style:paragraph-properties>
      <style:text-properties style:font-name="Gill Sans MT1" fo:font-size="12pt"/>
    </style:style>
    <style:style style:name="P3" style:family="paragraph" style:parent-style-name="Standard">
      <style:paragraph-properties fo:text-align="justify" style:justify-single-word="false" fo:background-color="transparent" style:writing-mode="lr-tb">
        <style:background-image/>
      </style:paragraph-properties>
      <style:text-properties style:use-window-font-color="true" style:font-name="Gill Sans MT1" fo:font-size="12pt"/>
    </style:style>
    <style:style style:name="P4" style:family="paragraph" style:parent-style-name="Standard">
      <style:paragraph-properties fo:text-align="justify" style:justify-single-word="false" fo:background-color="transparent" style:writing-mode="lr-tb">
        <style:background-image/>
      </style:paragraph-properties>
      <style:text-properties style:use-window-font-color="true" style:font-name="Gill Sans MT" fo:font-size="12pt"/>
    </style:style>
    <style:style style:name="P5" style:family="paragraph" style:parent-style-name="Standard">
      <style:paragraph-properties fo:text-align="justify" style:justify-single-word="false" style:writing-mode="lr-tb"/>
      <style:text-properties style:font-name="Gill Sans MT1" fo:font-size="12pt"/>
    </style:style>
    <style:style style:name="T1" style:family="text">
      <style:text-properties fo:font-style="italic" style:font-style-asian="italic" style:font-style-complex="italic"/>
    </style:style>
    <style:style style:name="T2" style:family="text">
      <style:text-properties fo:font-style="italic" fo:background-color="#ffff00" style:font-style-asian="italic" style:font-style-complex="italic"/>
    </style:style>
    <style:style style:name="T3" style:family="text">
      <style:text-properties style:font-name="Gill Sans MT1" fo:font-style="italic" style:font-style-asian="italic" style:font-style-complex="italic"/>
    </style:style>
    <style:style style:name="T4" style:family="text">
      <style:text-properties style:font-name="Gill Sans MT1" fo:font-style="italic" fo:background-color="#ffff00" style:font-style-asian="italic" style:font-style-complex="italic"/>
    </style:style>
    <style:style style:name="T5" style:family="text">
      <style:text-properties fo:color="#ff0000"/>
    </style:style>
    <style:style style:name="T6" style:family="text">
      <style:text-properties fo:color="#ff0000" style:font-name="Gill Sans M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adresser à Pôle Emploi, avec copie à la section départementale du SNUipp-FSU</text:p>
      <text:p text:style-name="P5"/>
      <text:p text:style-name="P5"/>
      <text:p text:style-name="P5">Ecole</text:p>
      <text:p text:style-name="P5"/>
      <text:p text:style-name="P5">.............................................</text:p>
      <text:p text:style-name="P5"/>
      <text:p text:style-name="P5">…..........................................</text:p>
      <text:p text:style-name="P5"/>
      <text:p text:style-name="P5">Adresse</text:p>
      <text:p text:style-name="P5"/>
      <text:p text:style-name="P5">..............................................</text:p>
      <text:p text:style-name="P5"/>
      <text:p text:style-name="P5"><text:line-break/>Madame la Directrice ou Monsieur le Directeur Pôle Emploi</text:p>
      <text:p text:style-name="P5"/>
      <text:p text:style-name="P5"/>
      <text:p text:style-name="P2">Enseignantes / Parents d'élèves de l'école de ….................................., nous venons d'apprendre que M/Mme …....................... EVS/ AVS depuis …........................... dans cet établissement ne verrait pas son contrat renouvelé au-delà du 30 juin 2013. Nous ne pouvons que regretter que la précarité des personnels EVS en CUI-CAE présents dans les écoles mette à mal la continuité des missions qu’ils exercent. <text:s/>(Et le cas échéant, préciser : M/Mme <text:s/>….. <text:s/>recruté-e à la date du atteindra le 30 juin, ... mois de contrat. Or la législation prévoit une prolongation possible jusqu'à 24 mois. </text:p>
      <text:p text:style-name="P2"/>
      <text:p text:style-name="P3">Qu'est-ce qui justifie que M/Mme... doive retourner à Pôle Emploi sans avoir épuisé ses droits à renouvellement et alors même que l'éducation nationale lui ne lui a pas fourni les conditions d'un retour à l'emploi effectif, ce qui est pourtant l'objectif des contrats aidés ?</text:p>
      <text:p text:style-name="P3"/>
      <text:p text:style-name="P4">A l'heure où le chômage augmente, il est paradoxal que l'Etat-employeur ne se soucie pas davantage des salari-és qu'il a recruté-es par le biais de ces contrats « aidés » qui devraient leur permettre d'être accompagnés dans l'obtention d' un emploi pérenne.</text:p>
      <text:p text:style-name="P5"/>
      <text:p text:style-name="P5"/>
      <text:p text:style-name="P5">C'est pourquoi dans l'immédiat, nous vous demandons d'intervenir auprès du DASEN de la Sarthe afin <text:s/>que le contrat de M/Me... soit renouvelé <text:s/>afin d'assurer la continuité de la mission <text:span text:style-name="T1">(</text:span><text:span text:style-name="T2">préciser ; auprès de l' ou des enfants en situation de handicap qu'elle accompagne et dans le cadre de l'aide administrative non négligeable qu'elle apporte pour faire fonctionner l'école, éventuellement donner des exemples.</text:span></text:p>
      <text:p text:style-name="P5"/>
      <text:p text:style-name="P5"/>
      <text:p text:style-name="P5">Nous vous prions de croire, Monsieur le Directeur-rice en notre profond attachement au service public d'éducation. </text:p>
      <text:p text:style-name="P1"/>
      <text:p text:style-name="P1"/>
      <text:p text:style-name="P1"><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ill Sans MT" svg:font-family="'Gill Sans MT', sans-serif"/>
    <style:font-face style:name="Lohit Hindi1" svg:font-family="'Lohit Hindi'"/>
    <style:font-face style:name="Times New Roman" svg:font-family="'Times New Roman'" style:font-family-generic="roman" style:font-pitch="variable"/>
    <style:font-face style:name="Arial Narrow" svg:font-family="'Arial Narrow'" style:font-family-generic="swiss" style:font-pitch="variable"/>
    <style:font-face style:name="Gill Sans MT1" svg:font-family="'Gill Sans MT'"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U-SNUipp-eMail </meta:initial-creator>
    <meta:creation-date>2013-06-06T16:57:08</meta:creation-date>
    <dc:date>2013-06-07T17:50:44</dc:date>
    <meta:editing-duration>PT52M4S</meta:editing-duration>
    <meta:editing-cycles>3</meta:editing-cycles>
    <meta:generator>LibreOffice/3.5$Linux_x86 LibreOffice_project/350m1$Build-2</meta:generator>
    <dc:creator>SNUipp-FSU72 </dc:creator>
    <meta:document-statistic meta:table-count="0" meta:image-count="0" meta:object-count="0" meta:page-count="1" meta:paragraph-count="13" meta:word-count="281" meta:character-count="1956" meta:non-whitespace-character-count="1671"/>
  </office:meta>
</office:document-meta>
</file>